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</style:style>
    <style:style style:name="T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T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</style:style>
    <style:style style:name="T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style:font-style-complex="italic" fo:color="#FF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</style:style>
    <style:style style:name="T1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 fo:line-height="100%" fo:background-color="#FFFFFF"/>
    </style:style>
    <style:style style:name="T1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 fo:line-height="100%" fo:background-color="#FFFFFF"/>
    </style:style>
    <style:style style:name="T2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 fo:line-height="100%" fo:background-color="#FFFFFF"/>
    </style:style>
    <style:style style:name="T31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 fo:line-height="100%" fo:background-color="#FFFFFF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in" fo:line-height="100%" fo:background-color="#FFFFFF"/>
    </style:style>
    <style:style style:name="T3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justify" fo:margin-bottom="0in" fo:line-height="100%" fo:background-color="#FFFFFF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justify" fo:margin-bottom="0in" fo:line-height="100%" fo:background-color="#FFFFFF"/>
    </style:style>
    <style:style style:name="T4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 fo:line-height="100%" fo:background-color="#FFFFFF"/>
    </style:style>
    <style:style style:name="T50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 fo:line-height="100%" fo:background-color="#FFFFFF"/>
    </style:style>
    <style:style style:name="T5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bottom="0in" fo:line-height="100%" fo:background-color="#FFFFFF"/>
    </style:style>
    <style:style style:name="T5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6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 fo:margin-bottom="0in" fo:line-height="100%" fo:background-color="#FFFFFF"/>
    </style:style>
    <style:style style:name="T6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justify" fo:margin-bottom="0in" fo:line-height="100%" fo:background-color="#FFFFFF"/>
    </style:style>
    <style:style style:name="T6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justify" fo:margin-bottom="0in" fo:line-height="100%" fo:background-color="#FFFFFF"/>
    </style:style>
    <style:style style:name="T6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 fo:line-height="100%" fo:background-color="#FFFFFF"/>
    </style:style>
    <style:style style:name="T7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 fo:line-height="100%" fo:background-color="#FFFFFF"/>
    </style:style>
    <style:style style:name="T7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justify" fo:margin-bottom="0in" fo:line-height="100%" fo:background-color="#FFFFFF"/>
    </style:style>
    <style:style style:name="T7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in" fo:line-height="100%" fo:background-color="#FFFFFF"/>
    </style:style>
    <style:style style:name="T7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 fo:line-height="100%" fo:background-color="#FFFFFF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 fo:line-height="100%" fo:background-color="#FFFFFF"/>
    </style:style>
    <style:style style:name="T8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 fo:line-height="100%" fo:background-color="#FFFFFF"/>
    </style:style>
    <style:style style:name="T86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 fo:line-height="100%" fo:background-color="#FFFFFF"/>
    </style:style>
    <style:style style:name="T8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justify" fo:margin-bottom="0in" fo:line-height="100%" fo:background-color="#FFFFFF"/>
    </style:style>
    <style:style style:name="T94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in" fo:line-height="100%" fo:background-color="#FFFFFF"/>
    </style:style>
    <style:style style:name="T9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0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 fo:line-height="100%" fo:background-color="#FFFFFF"/>
    </style:style>
    <style:style style:name="T10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fo:margin-bottom="0in" fo:line-height="100%" fo:background-color="#FFFFFF"/>
    </style:style>
    <style:style style:name="T10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 fo:line-height="100%" fo:background-color="#FFFFFF"/>
    </style:style>
    <style:style style:name="P110" style:parent-style-name="Normal" style:family="paragraph">
      <style:paragraph-properties fo:text-align="justify" fo:margin-bottom="0in" fo:line-height="100%" fo:background-color="#FFFFFF"/>
    </style:style>
    <style:style style:name="T11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1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1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justify" fo:margin-bottom="0in" fo:line-height="100%" fo:background-color="#FFFFFF"/>
    </style:style>
    <style:style style:name="T11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justify" fo:margin-bottom="0in" fo:line-height="100%" fo:background-color="#FFFFFF"/>
    </style:style>
    <style:style style:name="T11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2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2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2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justify" fo:margin-bottom="0in" fo:line-height="100%" fo:background-color="#FFFFFF"/>
    </style:style>
    <style:style style:name="P125" style:parent-style-name="Normal" style:family="paragraph">
      <style:paragraph-properties fo:text-align="justify" fo:margin-bottom="0in" fo:line-height="100%" fo:background-color="#FFFFFF"/>
    </style:style>
    <style:style style:name="T12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2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2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3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 fo:line-height="100%" fo:background-color="#FFFFFF"/>
    </style:style>
    <style:style style:name="T134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justify" fo:margin-bottom="0in" fo:line-height="100%" fo:background-color="#FFFFFF"/>
    </style:style>
    <style:style style:name="T13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3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fo:margin-bottom="0in" fo:line-height="100%" fo:background-color="#FFFFFF"/>
    </style:style>
    <style:style style:name="P143" style:parent-style-name="Normal" style:family="paragraph">
      <style:paragraph-properties fo:text-align="justify" fo:margin-bottom="0in" fo:line-height="100%" fo:background-color="#FFFFFF"/>
    </style:style>
    <style:style style:name="T14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text-align="justify" fo:margin-bottom="0in" fo:line-height="100%" fo:background-color="#FFFFFF"/>
    </style:style>
    <style:style style:name="T14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justify" fo:margin-bottom="0in" fo:line-height="100%" fo:background-color="#FFFFFF"/>
    </style:style>
    <style:style style:name="T14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text-align="justify" fo:margin-bottom="0in" fo:line-height="100%" fo:background-color="#FFFFFF"/>
    </style:style>
    <style:style style:name="T15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5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5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5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text-align="justify" fo:margin-bottom="0in" fo:line-height="100%" fo:background-color="#FFFFFF"/>
    </style:style>
    <style:style style:name="P157" style:parent-style-name="Normal" style:family="paragraph">
      <style:paragraph-properties fo:text-align="justify" fo:margin-bottom="0in" fo:line-height="100%" fo:background-color="#FFFFFF"/>
    </style:style>
    <style:style style:name="T15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5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6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text-align="justify" fo:margin-bottom="0in" fo:line-height="100%" fo:background-color="#FFFFFF"/>
    </style:style>
    <style:style style:name="T165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text-align="justify" fo:margin-bottom="0in" fo:line-height="100%" fo:background-color="#FFFFFF"/>
    </style:style>
    <style:style style:name="T16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6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6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7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7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text-align="justify" fo:margin-bottom="0in" fo:line-height="100%" fo:background-color="#FFFFFF"/>
    </style:style>
    <style:style style:name="T17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text-align="justify" fo:margin-bottom="0in" fo:line-height="100%" fo:background-color="#FFFFFF"/>
    </style:style>
    <style:style style:name="T17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text-align="justify" fo:margin-bottom="0in" fo:line-height="100%" fo:background-color="#FFFFFF"/>
    </style:style>
    <style:style style:name="T17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7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18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8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8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text-align="justify" fo:margin-bottom="0in" fo:line-height="100%" fo:background-color="#FFFFFF"/>
    </style:style>
    <style:style style:name="T184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text-align="justify" fo:margin-bottom="0in" fo:line-height="100%" fo:background-color="#FFFFFF"/>
    </style:style>
    <style:style style:name="T18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text-align="justify" fo:margin-bottom="0in" fo:line-height="100%" fo:background-color="#FFFFFF"/>
    </style:style>
    <style:style style:name="T18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FF0000" fo:font-size="12pt" style:font-size-asian="12pt" style:font-size-complex="12pt" style:language-asian="hr" style:country-asian="HR"/>
    </style:style>
    <style:style style:name="P192" style:parent-style-name="Normal" style:family="paragraph">
      <style:paragraph-properties fo:text-align="justify" fo:margin-bottom="0in" fo:line-height="100%" fo:background-color="#FFFFFF"/>
    </style:style>
    <style:style style:name="T19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text-align="justify" fo:margin-bottom="0in" fo:line-height="100%" fo:background-color="#FFFFFF"/>
    </style:style>
    <style:style style:name="T19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text-align="justify" fo:margin-bottom="0in" fo:line-height="100%" fo:background-color="#FFFFFF"/>
    </style:style>
    <style:style style:name="T19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19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199" style:parent-style-name="Normal" style:family="paragraph">
      <style:paragraph-properties fo:text-align="justify" fo:margin-bottom="0in" fo:line-height="100%" fo:background-color="#FFFFFF"/>
    </style:style>
    <style:style style:name="T20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01" style:parent-style-name="Normal" style:family="paragraph">
      <style:paragraph-properties fo:text-align="justify" fo:margin-bottom="0in" fo:line-height="100%" fo:background-color="#FFFFFF"/>
    </style:style>
    <style:style style:name="T20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03" style:parent-style-name="Normal" style:family="paragraph">
      <style:paragraph-properties fo:text-align="justify" fo:margin-bottom="0in" fo:line-height="100%" fo:background-color="#FFFFFF"/>
    </style:style>
    <style:style style:name="T20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05" style:parent-style-name="Normal" style:family="paragraph">
      <style:paragraph-properties fo:text-align="justify" fo:margin-bottom="0in" fo:line-height="100%" fo:background-color="#FFFFFF"/>
    </style:style>
    <style:style style:name="T20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07" style:parent-style-name="Normal" style:family="paragraph">
      <style:paragraph-properties fo:text-align="justify" fo:margin-bottom="0in" fo:line-height="100%" fo:background-color="#FFFFFF"/>
    </style:style>
    <style:style style:name="T20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0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10" style:parent-style-name="Normal" style:family="paragraph">
      <style:paragraph-properties fo:text-align="justify" fo:margin-bottom="0in" fo:line-height="100%" fo:background-color="#FFFFFF"/>
    </style:style>
    <style:style style:name="T21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12" style:parent-style-name="Normal" style:family="paragraph">
      <style:paragraph-properties fo:text-align="justify" fo:margin-bottom="0in" fo:line-height="100%" fo:background-color="#FFFFFF"/>
    </style:style>
    <style:style style:name="T21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14" style:parent-style-name="Normal" style:family="paragraph">
      <style:paragraph-properties fo:text-align="justify" fo:margin-bottom="0in" fo:line-height="100%" fo:background-color="#FFFFFF"/>
    </style:style>
    <style:style style:name="T215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216" style:parent-style-name="Normal" style:family="paragraph">
      <style:paragraph-properties fo:text-align="justify" fo:margin-bottom="0in" fo:line-height="100%" fo:background-color="#FFFFFF"/>
    </style:style>
    <style:style style:name="T21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18" style:parent-style-name="Normal" style:family="paragraph">
      <style:paragraph-properties fo:text-align="justify" fo:margin-bottom="0in" fo:line-height="100%" fo:background-color="#FFFFFF"/>
    </style:style>
    <style:style style:name="T21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20" style:parent-style-name="Normal" style:family="paragraph">
      <style:paragraph-properties fo:text-align="justify" fo:margin-bottom="0in" fo:line-height="100%" fo:background-color="#FFFFFF"/>
    </style:style>
    <style:style style:name="T22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2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2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2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2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2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2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28" style:parent-style-name="Normal" style:family="paragraph">
      <style:paragraph-properties fo:text-align="justify" fo:margin-bottom="0in" fo:line-height="100%" fo:background-color="#FFFFFF"/>
    </style:style>
    <style:style style:name="T22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30" style:parent-style-name="Normal" style:family="paragraph">
      <style:paragraph-properties fo:text-align="justify" fo:margin-bottom="0in" fo:line-height="100%" fo:background-color="#FFFFFF"/>
    </style:style>
    <style:style style:name="T23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3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3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3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35" style:parent-style-name="Normal" style:family="paragraph">
      <style:paragraph-properties fo:text-align="justify" fo:margin-bottom="0in" fo:line-height="100%" fo:background-color="#FFFFFF"/>
    </style:style>
    <style:style style:name="T236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237" style:parent-style-name="Normal" style:family="paragraph">
      <style:paragraph-properties fo:text-align="justify" fo:margin-bottom="0in" fo:line-height="100%" fo:background-color="#FFFFFF"/>
    </style:style>
    <style:style style:name="T23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39" style:parent-style-name="Normal" style:family="paragraph">
      <style:paragraph-properties fo:text-align="justify" fo:margin-bottom="0in" fo:line-height="100%" fo:background-color="#FFFFFF"/>
    </style:style>
    <style:style style:name="T24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41" style:parent-style-name="Normal" style:family="paragraph">
      <style:paragraph-properties fo:text-align="justify" fo:margin-bottom="0in" fo:line-height="100%" fo:background-color="#FFFFFF"/>
    </style:style>
    <style:style style:name="T24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4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4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4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4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4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48" style:parent-style-name="Normal" style:family="paragraph">
      <style:paragraph-properties fo:text-align="justify" fo:margin-bottom="0in" fo:line-height="100%" fo:background-color="#FFFFFF"/>
    </style:style>
    <style:style style:name="T249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250" style:parent-style-name="Normal" style:family="paragraph">
      <style:paragraph-properties fo:text-align="justify" fo:margin-bottom="0in" fo:line-height="100%" fo:background-color="#FFFFFF"/>
    </style:style>
    <style:style style:name="T25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5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5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5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5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5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5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58" style:parent-style-name="Normal" style:family="paragraph">
      <style:paragraph-properties fo:text-align="justify" fo:margin-bottom="0in" fo:line-height="100%" fo:background-color="#FFFFFF"/>
    </style:style>
    <style:style style:name="T25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60" style:parent-style-name="Normal" style:family="paragraph">
      <style:paragraph-properties fo:text-align="justify" fo:margin-bottom="0in" fo:line-height="100%" fo:background-color="#FFFFFF"/>
    </style:style>
    <style:style style:name="T26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62" style:parent-style-name="Normal" style:family="paragraph">
      <style:paragraph-properties fo:text-align="justify" fo:margin-bottom="0in" fo:line-height="100%" fo:background-color="#FFFFFF"/>
    </style:style>
    <style:style style:name="T26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6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65" style:parent-style-name="Normal" style:family="paragraph">
      <style:paragraph-properties fo:text-align="justify" fo:margin-bottom="0in" fo:line-height="100%" fo:background-color="#FFFFFF"/>
    </style:style>
    <style:style style:name="T266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267" style:parent-style-name="Normal" style:family="paragraph">
      <style:paragraph-properties fo:text-align="justify" fo:margin-bottom="0in" fo:line-height="100%" fo:background-color="#FFFFFF"/>
    </style:style>
    <style:style style:name="T26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69" style:parent-style-name="Normal" style:family="paragraph">
      <style:paragraph-properties fo:text-align="justify" fo:margin-bottom="0in" fo:line-height="100%" fo:background-color="#FFFFFF"/>
    </style:style>
    <style:style style:name="T27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71" style:parent-style-name="Normal" style:family="paragraph">
      <style:paragraph-properties fo:text-align="justify" fo:margin-bottom="0in" fo:line-height="100%" fo:background-color="#FFFFFF"/>
    </style:style>
    <style:style style:name="T27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7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7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75" style:parent-style-name="Normal" style:family="paragraph">
      <style:paragraph-properties fo:text-align="justify" fo:margin-bottom="0in" fo:line-height="100%" fo:background-color="#FFFFFF"/>
    </style:style>
    <style:style style:name="T27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77" style:parent-style-name="Normal" style:family="paragraph">
      <style:paragraph-properties fo:text-align="justify" fo:margin-bottom="0in" fo:line-height="100%" fo:background-color="#FFFFFF"/>
    </style:style>
    <style:style style:name="T27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7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80" style:parent-style-name="Normal" style:family="paragraph">
      <style:paragraph-properties fo:text-align="justify" fo:margin-bottom="0in" fo:line-height="100%" fo:background-color="#FFFFFF"/>
    </style:style>
    <style:style style:name="T28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82" style:parent-style-name="Normal" style:family="paragraph">
      <style:paragraph-properties fo:text-align="justify" fo:margin-bottom="0in" fo:line-height="100%" fo:background-color="#FFFFFF"/>
    </style:style>
    <style:style style:name="T28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284" style:parent-style-name="Normal" style:family="paragraph">
      <style:paragraph-properties fo:text-align="justify" fo:margin-bottom="0in" fo:line-height="100%" fo:background-color="#FFFFFF"/>
    </style:style>
    <style:style style:name="T28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color="#FF0000" fo:font-size="12pt" style:font-size-asian="12pt" style:font-size-complex="12pt" style:language-asian="hr" style:country-asian="HR"/>
    </style:style>
    <style:style style:name="P286" style:parent-style-name="Normal" style:family="paragraph">
      <style:paragraph-properties fo:text-align="justify" fo:margin-bottom="0in" fo:line-height="100%" fo:background-color="#FFFFFF"/>
    </style:style>
    <style:style style:name="T28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8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8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9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91" style:parent-style-name="Normal" style:family="paragraph">
      <style:paragraph-properties fo:text-align="justify" fo:margin-bottom="0in" fo:line-height="100%" fo:background-color="#FFFFFF"/>
    </style:style>
    <style:style style:name="T29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93" style:parent-style-name="Normal" style:family="paragraph">
      <style:paragraph-properties fo:text-align="justify" fo:margin-bottom="0in" fo:line-height="100%" fo:background-color="#FFFFFF"/>
    </style:style>
    <style:style style:name="T29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9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29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9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29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299" style:parent-style-name="Normal" style:family="paragraph">
      <style:paragraph-properties fo:text-align="justify" fo:margin-bottom="0in" fo:line-height="100%" fo:background-color="#FFFFFF"/>
    </style:style>
    <style:style style:name="T30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01" style:parent-style-name="Normal" style:family="paragraph">
      <style:paragraph-properties fo:text-align="justify" fo:margin-bottom="0in" fo:line-height="100%" fo:background-color="#FFFFFF"/>
    </style:style>
    <style:style style:name="T30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0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0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0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06" style:parent-style-name="Normal" style:family="paragraph">
      <style:paragraph-properties fo:text-align="justify" fo:margin-bottom="0in" fo:line-height="100%" fo:background-color="#FFFFFF"/>
    </style:style>
    <style:style style:name="T30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08" style:parent-style-name="Normal" style:family="paragraph">
      <style:paragraph-properties fo:text-align="justify" fo:margin-bottom="0in" fo:line-height="100%" fo:background-color="#FFFFFF"/>
    </style:style>
    <style:style style:name="T30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1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1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1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1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1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15" style:parent-style-name="Normal" style:family="paragraph">
      <style:paragraph-properties fo:text-align="justify" fo:margin-bottom="0in" fo:line-height="100%" fo:background-color="#FFFFFF"/>
    </style:style>
    <style:style style:name="T316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317" style:parent-style-name="Normal" style:family="paragraph">
      <style:paragraph-properties fo:text-align="justify" fo:margin-bottom="0in" fo:line-height="100%" fo:background-color="#FFFFFF"/>
    </style:style>
    <style:style style:name="T31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1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2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2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22" style:parent-style-name="Normal" style:family="paragraph">
      <style:paragraph-properties fo:text-align="justify" fo:margin-bottom="0in" fo:line-height="100%" fo:background-color="#FFFFFF"/>
    </style:style>
    <style:style style:name="T323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324" style:parent-style-name="Normal" style:family="paragraph">
      <style:paragraph-properties fo:text-align="justify" fo:margin-bottom="0in" fo:line-height="100%" fo:background-color="#FFFFFF"/>
    </style:style>
    <style:style style:name="T32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26" style:parent-style-name="Normal" style:family="paragraph">
      <style:paragraph-properties fo:text-align="justify" fo:margin-bottom="0in" fo:line-height="100%" fo:background-color="#FFFFFF"/>
    </style:style>
    <style:style style:name="T32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28" style:parent-style-name="Normal" style:family="paragraph">
      <style:paragraph-properties fo:text-align="justify" fo:margin-bottom="0in" fo:line-height="100%" fo:background-color="#FFFFFF"/>
    </style:style>
    <style:style style:name="T329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330" style:parent-style-name="Normal" style:family="paragraph">
      <style:paragraph-properties fo:text-align="justify" fo:margin-bottom="0in" fo:line-height="100%" fo:background-color="#FFFFFF"/>
    </style:style>
    <style:style style:name="T33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3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333" style:parent-style-name="Normal" style:family="paragraph">
      <style:paragraph-properties fo:text-align="justify" fo:margin-bottom="0in" fo:line-height="100%" fo:background-color="#FFFFFF"/>
    </style:style>
    <style:style style:name="T33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35" style:parent-style-name="Normal" style:family="paragraph">
      <style:paragraph-properties fo:text-align="justify" fo:margin-bottom="0in" fo:line-height="100%" fo:background-color="#FFFFFF"/>
    </style:style>
    <style:style style:name="T33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3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38" style:parent-style-name="Normal" style:family="paragraph">
      <style:paragraph-properties fo:text-align="justify" fo:margin-bottom="0in" fo:line-height="100%" fo:background-color="#FFFFFF"/>
    </style:style>
    <style:style style:name="T339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340" style:parent-style-name="Normal" style:family="paragraph">
      <style:paragraph-properties fo:text-align="justify" fo:margin-bottom="0in" fo:line-height="100%" fo:background-color="#FFFFFF"/>
    </style:style>
    <style:style style:name="T34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342" style:parent-style-name="Normal" style:family="paragraph">
      <style:paragraph-properties fo:text-align="justify" fo:margin-bottom="0in" fo:line-height="100%" fo:background-color="#FFFFFF"/>
    </style:style>
    <style:style style:name="T34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44" style:parent-style-name="Normal" style:family="paragraph">
      <style:paragraph-properties fo:text-align="justify" fo:margin-bottom="0in" fo:line-height="100%" fo:background-color="#FFFFFF"/>
    </style:style>
    <style:style style:name="T34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4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4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4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4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50" style:parent-style-name="Normal" style:family="paragraph">
      <style:paragraph-properties fo:text-align="justify" fo:margin-bottom="0in" fo:line-height="100%" fo:background-color="#FFFFFF"/>
    </style:style>
    <style:style style:name="T351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352" style:parent-style-name="Normal" style:family="paragraph">
      <style:paragraph-properties fo:text-align="justify" fo:margin-bottom="0in" fo:line-height="100%" fo:background-color="#FFFFFF"/>
    </style:style>
    <style:style style:name="T35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5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5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5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57" style:parent-style-name="Normal" style:family="paragraph">
      <style:paragraph-properties fo:text-align="justify" fo:margin-bottom="0in" fo:line-height="100%" fo:background-color="#FFFFFF"/>
    </style:style>
    <style:style style:name="T35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59" style:parent-style-name="Normal" style:family="paragraph">
      <style:paragraph-properties fo:text-align="justify" fo:margin-bottom="0in" fo:line-height="100%" fo:background-color="#FFFFFF"/>
    </style:style>
    <style:style style:name="T36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61" style:parent-style-name="Normal" style:family="paragraph">
      <style:paragraph-properties fo:text-align="justify" fo:margin-bottom="0in" fo:line-height="100%" fo:background-color="#FFFFFF"/>
    </style:style>
    <style:style style:name="T36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6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6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65" style:parent-style-name="Normal" style:family="paragraph">
      <style:paragraph-properties fo:margin-bottom="0in" fo:line-height="100%" fo:background-color="#FFFFFF"/>
    </style:style>
    <style:style style:name="T366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367" style:parent-style-name="Normal" style:family="paragraph">
      <style:paragraph-properties fo:margin-bottom="0in" fo:line-height="100%" fo:background-color="#FFFFFF"/>
    </style:style>
    <style:style style:name="T36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369" style:parent-style-name="Normal" style:family="paragraph">
      <style:paragraph-properties fo:text-align="justify" fo:margin-bottom="0in" fo:line-height="100%" fo:background-color="#FFFFFF"/>
    </style:style>
    <style:style style:name="T37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7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7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7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75" style:parent-style-name="Normal" style:family="paragraph">
      <style:paragraph-properties fo:text-align="justify" fo:margin-bottom="0in" fo:line-height="100%" fo:background-color="#FFFFFF"/>
    </style:style>
    <style:style style:name="T37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377" style:parent-style-name="Normal" style:family="paragraph">
      <style:paragraph-properties fo:text-align="justify" fo:margin-bottom="0in" fo:line-height="100%" fo:background-color="#FFFFFF"/>
    </style:style>
    <style:style style:name="T37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7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8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8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82" style:parent-style-name="Normal" style:family="paragraph">
      <style:paragraph-properties fo:text-align="justify" fo:margin-bottom="0in" fo:line-height="100%" fo:background-color="#FFFFFF"/>
    </style:style>
    <style:style style:name="T38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8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8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8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8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88" style:parent-style-name="Normal" style:family="paragraph">
      <style:paragraph-properties fo:text-align="justify" fo:margin-bottom="0in" fo:line-height="100%" fo:background-color="#FFFFFF"/>
    </style:style>
    <style:style style:name="T38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9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9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9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9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394" style:parent-style-name="Normal" style:family="paragraph">
      <style:paragraph-properties fo:text-align="justify" fo:margin-bottom="0in" fo:line-height="100%" fo:background-color="#FFFFFF"/>
    </style:style>
    <style:style style:name="T395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396" style:parent-style-name="Normal" style:family="paragraph">
      <style:paragraph-properties fo:text-align="justify" fo:margin-bottom="0in" fo:line-height="100%" fo:background-color="#FFFFFF"/>
    </style:style>
    <style:style style:name="T39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39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39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0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0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0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03" style:parent-style-name="Normal" style:family="paragraph">
      <style:paragraph-properties fo:text-align="justify" fo:margin-bottom="0in" fo:line-height="100%" fo:background-color="#FFFFFF"/>
    </style:style>
    <style:style style:name="T404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405" style:parent-style-name="Normal" style:family="paragraph">
      <style:paragraph-properties fo:text-align="justify" fo:margin-bottom="0in" fo:line-height="100%" fo:background-color="#FFFFFF"/>
    </style:style>
    <style:style style:name="T40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0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0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0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10" style:parent-style-name="Normal" style:family="paragraph">
      <style:paragraph-properties fo:text-align="justify" fo:margin-bottom="0in" fo:line-height="100%" fo:background-color="#FFFFFF"/>
    </style:style>
    <style:style style:name="T41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12" style:parent-style-name="Normal" style:family="paragraph">
      <style:paragraph-properties fo:text-align="justify" fo:margin-bottom="0in" fo:line-height="100%" fo:background-color="#FFFFFF"/>
    </style:style>
    <style:style style:name="T41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1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1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1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1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1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19" style:parent-style-name="Normal" style:family="paragraph">
      <style:paragraph-properties fo:text-align="justify" fo:margin-bottom="0in" fo:line-height="100%" fo:background-color="#FFFFFF"/>
    </style:style>
    <style:style style:name="T420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421" style:parent-style-name="Normal" style:family="paragraph">
      <style:paragraph-properties fo:text-align="justify" fo:margin-bottom="0in" fo:line-height="100%" fo:background-color="#FFFFFF"/>
    </style:style>
    <style:style style:name="T42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2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2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2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2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27" style:parent-style-name="Normal" style:family="paragraph">
      <style:paragraph-properties fo:text-align="justify" fo:margin-bottom="0in" fo:line-height="100%" fo:background-color="#FFFFFF"/>
    </style:style>
    <style:style style:name="T428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429" style:parent-style-name="Normal" style:family="paragraph">
      <style:paragraph-properties fo:text-align="justify" fo:margin-bottom="0in" fo:line-height="100%" fo:background-color="#FFFFFF"/>
    </style:style>
    <style:style style:name="T43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3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432" style:parent-style-name="Normal" style:family="paragraph">
      <style:paragraph-properties fo:text-align="justify" fo:margin-bottom="0in" fo:line-height="100%" fo:background-color="#FFFFFF"/>
    </style:style>
    <style:style style:name="T43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434" style:parent-style-name="Normal" style:family="paragraph">
      <style:paragraph-properties fo:text-align="justify" fo:margin-bottom="0in" fo:line-height="100%" fo:background-color="#FFFFFF"/>
    </style:style>
    <style:style style:name="T43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3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3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3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39" style:parent-style-name="Normal" style:family="paragraph">
      <style:paragraph-properties fo:text-align="justify" fo:margin-bottom="0in" fo:line-height="100%" fo:background-color="#FFFFFF"/>
    </style:style>
    <style:style style:name="T44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41" style:parent-style-name="Normal" style:family="paragraph">
      <style:paragraph-properties fo:text-align="justify" fo:margin-bottom="0in" fo:line-height="100%" fo:background-color="#FFFFFF"/>
    </style:style>
    <style:style style:name="T44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4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4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4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46" style:parent-style-name="Normal" style:family="paragraph">
      <style:paragraph-properties fo:text-align="justify" fo:margin-bottom="0in" fo:line-height="100%" fo:background-color="#FFFFFF"/>
    </style:style>
    <style:style style:name="T447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448" style:parent-style-name="Normal" style:family="paragraph">
      <style:paragraph-properties fo:text-align="justify" fo:margin-bottom="0in" fo:line-height="100%" fo:background-color="#FFFFFF"/>
    </style:style>
    <style:style style:name="T44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450" style:parent-style-name="Normal" style:family="paragraph">
      <style:paragraph-properties fo:text-align="justify" fo:margin-bottom="0in" fo:line-height="100%" fo:background-color="#FFFFFF"/>
    </style:style>
    <style:style style:name="T45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452" style:parent-style-name="Normal" style:family="paragraph">
      <style:paragraph-properties fo:text-align="justify" fo:margin-bottom="0in" fo:line-height="100%" fo:background-color="#FFFFFF"/>
    </style:style>
    <style:style style:name="T45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5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5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5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57" style:parent-style-name="Normal" style:family="paragraph">
      <style:paragraph-properties fo:text-align="justify" fo:margin-bottom="0in" fo:line-height="100%" fo:background-color="#FFFFFF"/>
    </style:style>
    <style:style style:name="T458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459" style:parent-style-name="Normal" style:family="paragraph">
      <style:paragraph-properties fo:text-align="justify" fo:margin-bottom="0in" fo:line-height="100%" fo:background-color="#FFFFFF"/>
    </style:style>
    <style:style style:name="T46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6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6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6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64" style:parent-style-name="Normal" style:family="paragraph">
      <style:paragraph-properties fo:text-align="justify" fo:margin-bottom="0in" fo:line-height="100%" fo:background-color="#FFFFFF"/>
    </style:style>
    <style:style style:name="T46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66" style:parent-style-name="Normal" style:family="paragraph">
      <style:paragraph-properties fo:text-align="justify" fo:margin-bottom="0in" fo:line-height="100%" fo:background-color="#FFFFFF"/>
    </style:style>
    <style:style style:name="T46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6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6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7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71" style:parent-style-name="Normal" style:family="paragraph">
      <style:paragraph-properties fo:text-align="justify" fo:margin-bottom="0in" fo:line-height="100%" fo:background-color="#FFFFFF"/>
    </style:style>
    <style:style style:name="T47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73" style:parent-style-name="Normal" style:family="paragraph">
      <style:paragraph-properties fo:text-align="justify" fo:margin-bottom="0in" fo:line-height="100%" fo:background-color="#FFFFFF"/>
    </style:style>
    <style:style style:name="T47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7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7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7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78" style:parent-style-name="Normal" style:family="paragraph">
      <style:paragraph-properties fo:text-align="justify" fo:margin-bottom="0in" fo:line-height="100%" fo:background-color="#FFFFFF"/>
    </style:style>
    <style:style style:name="T47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80" style:parent-style-name="Normal" style:family="paragraph">
      <style:paragraph-properties fo:text-align="justify" fo:margin-bottom="0in" fo:line-height="100%" fo:background-color="#FFFFFF"/>
    </style:style>
    <style:style style:name="T48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8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83" style:parent-style-name="Normal" style:family="paragraph">
      <style:paragraph-properties fo:text-align="justify" fo:margin-bottom="0in" fo:line-height="100%" fo:background-color="#FFFFFF"/>
    </style:style>
    <style:style style:name="P484" style:parent-style-name="Normal" style:family="paragraph">
      <style:paragraph-properties fo:text-align="justify" fo:margin-bottom="0in" fo:line-height="100%" fo:background-color="#FFFFFF"/>
    </style:style>
    <style:style style:name="T48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486" style:parent-style-name="Normal" style:family="paragraph">
      <style:paragraph-properties fo:text-align="justify" fo:margin-bottom="0in" fo:line-height="100%" fo:background-color="#FFFFFF"/>
    </style:style>
    <style:style style:name="T48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8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8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9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9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492" style:parent-style-name="Normal" style:family="paragraph">
      <style:paragraph-properties fo:text-align="justify" fo:margin-bottom="0in" fo:line-height="100%" fo:background-color="#FFFFFF"/>
    </style:style>
    <style:style style:name="T49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494" style:parent-style-name="Normal" style:family="paragraph">
      <style:paragraph-properties fo:text-align="justify" fo:margin-bottom="0in" fo:line-height="100%" fo:background-color="#FFFFFF"/>
    </style:style>
    <style:style style:name="T49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9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9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49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49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500" style:parent-style-name="Normal" style:family="paragraph">
      <style:paragraph-properties fo:text-align="justify" fo:margin-bottom="0in" fo:line-height="100%" fo:background-color="#FFFFFF"/>
    </style:style>
    <style:style style:name="T50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color="#FF0000" fo:font-size="12pt" style:font-size-asian="12pt" style:font-size-complex="12pt" style:language-asian="hr" style:country-asian="HR"/>
    </style:style>
    <style:style style:name="P502" style:parent-style-name="Normal" style:family="paragraph">
      <style:paragraph-properties fo:text-align="justify" fo:margin-bottom="0in" fo:line-height="100%" fo:background-color="#FFFFFF"/>
    </style:style>
    <style:style style:name="T50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50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50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50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50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508" style:parent-style-name="Normal" style:family="paragraph">
      <style:paragraph-properties fo:text-align="justify" fo:margin-bottom="0in" fo:line-height="100%" fo:background-color="#FFFFFF"/>
    </style:style>
    <style:style style:name="T50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color="#FF0000" fo:font-size="12pt" style:font-size-asian="12pt" style:font-size-complex="12pt" style:language-asian="hr" style:country-asian="HR"/>
    </style:style>
    <style:style style:name="P510" style:parent-style-name="Normal" style:family="paragraph">
      <style:paragraph-properties fo:text-align="justify" fo:margin-bottom="0in" fo:line-height="100%" fo:background-color="#FFFFFF"/>
    </style:style>
    <style:style style:name="T51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51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51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51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51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516" style:parent-style-name="Normal" style:family="paragraph">
      <style:paragraph-properties fo:text-align="justify" fo:margin-bottom="0in" fo:line-height="100%" fo:background-color="#FFFFFF"/>
    </style:style>
    <style:style style:name="TableColumn518" style:family="table-column">
      <style:table-column-properties style:column-width="1.5652in"/>
    </style:style>
    <style:style style:name="TableColumn519" style:family="table-column">
      <style:table-column-properties style:column-width="3.0298in"/>
    </style:style>
    <style:style style:name="TableColumn520" style:family="table-column">
      <style:table-column-properties style:column-width="0.8166in"/>
    </style:style>
    <style:style style:name="TableColumn521" style:family="table-column">
      <style:table-column-properties style:column-width="0.8847in"/>
    </style:style>
    <style:style style:name="Table517" style:family="table">
      <style:table-properties style:width="6.2965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138in solid #000000" fo:background-color="#8DB3E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style:line-height-at-least="0.2291in"/>
    </style:style>
    <style:style style:name="T52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26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style:line-height-at-least="0.2291in"/>
    </style:style>
    <style:style style:name="T52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2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30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style:line-height-at-least="0.2291in"/>
    </style:style>
    <style:style style:name="T5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33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style:line-height-at-least="0.2291in"/>
    </style:style>
    <style:style style:name="T5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style:line-height-at-least="0.2291in"/>
    </style:style>
    <style:style style:name="T5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0" style:parent-style-name="Normal" style:family="paragraph">
      <style:paragraph-properties fo:margin-bottom="0in" style:line-height-at-least="0.2291in"/>
    </style:style>
    <style:style style:name="T54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42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style:line-height-at-least="0.2291in"/>
    </style:style>
    <style:style style:name="T54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4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style:line-height-at-least="0.2291in"/>
    </style:style>
    <style:style style:name="T5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48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style:line-height-at-least="0.2291in"/>
    </style:style>
    <style:style style:name="T55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style:line-height-at-least="0.2291in"/>
    </style:style>
    <style:style style:name="T55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55" style:parent-style-name="Normal" style:family="paragraph">
      <style:paragraph-properties fo:margin-bottom="0in" style:line-height-at-least="0.2291in"/>
    </style:style>
    <style:style style:name="T55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5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style:line-height-at-least="0.2291in"/>
    </style:style>
    <style:style style:name="T55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6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6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style:line-height-at-least="0.2291in"/>
    </style:style>
    <style:style style:name="T56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6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 style:line-height-at-least="0.2291in"/>
    </style:style>
    <style:style style:name="T56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style:line-height-at-least="0.2291in"/>
    </style:style>
    <style:style style:name="T57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71" style:parent-style-name="Normal" style:family="paragraph">
      <style:paragraph-properties fo:margin-bottom="0in" style:line-height-at-least="0.2291in"/>
    </style:style>
    <style:style style:name="T57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7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style:line-height-at-least="0.2291in"/>
    </style:style>
    <style:style style:name="T57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7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style:line-height-at-least="0.2291in"/>
    </style:style>
    <style:style style:name="T57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7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style:line-height-at-least="0.2291in"/>
    </style:style>
    <style:style style:name="T58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style:line-height-at-least="0.2291in"/>
    </style:style>
    <style:style style:name="T58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6" style:parent-style-name="Normal" style:family="paragraph">
      <style:paragraph-properties fo:margin-bottom="0in" style:line-height-at-least="0.2291in"/>
    </style:style>
    <style:style style:name="T58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88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style:line-height-at-least="0.2291in"/>
    </style:style>
    <style:style style:name="T59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9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style:line-height-at-least="0.2291in"/>
    </style:style>
    <style:style style:name="T59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9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style:line-height-at-least="0.2291in"/>
    </style:style>
    <style:style style:name="T59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style:line-height-at-least="0.2291in"/>
    </style:style>
    <style:style style:name="T60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1" style:parent-style-name="Normal" style:family="paragraph">
      <style:paragraph-properties fo:margin-bottom="0in" style:line-height-at-least="0.2291in"/>
    </style:style>
    <style:style style:name="T60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0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style:line-height-at-least="0.2291in"/>
    </style:style>
    <style:style style:name="T60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0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0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style:line-height-at-least="0.2291in"/>
    </style:style>
    <style:style style:name="T60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10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bottom="0in" style:line-height-at-least="0.2291in"/>
    </style:style>
    <style:style style:name="T6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style:line-height-at-least="0.2291in"/>
    </style:style>
    <style:style style:name="T61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7" style:parent-style-name="Normal" style:family="paragraph">
      <style:paragraph-properties fo:margin-bottom="0in" style:line-height-at-least="0.2291in"/>
    </style:style>
    <style:style style:name="T6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19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style:line-height-at-least="0.2291in"/>
    </style:style>
    <style:style style:name="T62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22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style:line-height-at-least="0.2291in"/>
    </style:style>
    <style:style style:name="T62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25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style:line-height-at-least="0.2291in"/>
    </style:style>
    <style:style style:name="T6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style:line-height-at-least="0.2291in"/>
    </style:style>
    <style:style style:name="T63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2" style:parent-style-name="Normal" style:family="paragraph">
      <style:paragraph-properties fo:margin-bottom="0in" style:line-height-at-least="0.2291in"/>
    </style:style>
    <style:style style:name="T63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3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style:line-height-at-least="0.2291in"/>
    </style:style>
    <style:style style:name="T63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3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style:line-height-at-least="0.2291in"/>
    </style:style>
    <style:style style:name="T6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40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style:line-height-at-least="0.2291in"/>
    </style:style>
    <style:style style:name="T6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style:line-height-at-least="0.2291in"/>
    </style:style>
    <style:style style:name="T64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4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style:line-height-at-least="0.2291in"/>
    </style:style>
    <style:style style:name="T64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5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5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bottom="0in" style:line-height-at-least="0.2291in"/>
    </style:style>
    <style:style style:name="T65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5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style:line-height-at-least="0.2291in"/>
    </style:style>
    <style:style style:name="T65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style:line-height-at-least="0.2291in"/>
    </style:style>
    <style:style style:name="T66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6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style:line-height-at-least="0.2291in"/>
    </style:style>
    <style:style style:name="T66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64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style:line-height-at-least="0.2291in"/>
    </style:style>
    <style:style style:name="T66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67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style:line-height-at-least="0.2291in"/>
    </style:style>
    <style:style style:name="T66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0" style:parent-style-name="Normal" style:family="paragraph">
      <style:paragraph-properties fo:text-align="justify" fo:margin-bottom="0in" fo:line-height="100%" fo:background-color="#FFFFFF"/>
    </style:style>
    <style:style style:name="T67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color="#FF0000" fo:font-size="12pt" style:font-size-asian="12pt" style:font-size-complex="12pt" style:language-asian="hr" style:country-asian="HR"/>
    </style:style>
    <style:style style:name="P672" style:parent-style-name="Normal" style:family="paragraph">
      <style:paragraph-properties fo:text-align="justify" fo:margin-bottom="0in" fo:line-height="100%" fo:background-color="#FFFFFF"/>
    </style:style>
    <style:style style:name="T67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67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67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67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67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678" style:parent-style-name="Normal" style:family="paragraph">
      <style:paragraph-properties fo:text-align="justify" fo:margin-bottom="0in" fo:line-height="100%" fo:background-color="#FFFFFF"/>
    </style:style>
    <style:style style:name="P679" style:parent-style-name="Normal" style:family="paragraph">
      <style:paragraph-properties fo:text-align="justify" fo:margin-bottom="0in" fo:line-height="100%" fo:background-color="#FFFFFF"/>
    </style:style>
    <style:style style:name="T68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68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68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68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68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68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686" style:parent-style-name="Normal" style:family="paragraph">
      <style:paragraph-properties fo:text-align="justify" fo:margin-bottom="0in" fo:line-height="100%" fo:background-color="#FFFFFF"/>
    </style:style>
    <style:style style:name="TableColumn688" style:family="table-column">
      <style:table-column-properties style:column-width="1.5631in"/>
    </style:style>
    <style:style style:name="TableColumn689" style:family="table-column">
      <style:table-column-properties style:column-width="3.0326in"/>
    </style:style>
    <style:style style:name="TableColumn690" style:family="table-column">
      <style:table-column-properties style:column-width="0.8166in"/>
    </style:style>
    <style:style style:name="TableColumn691" style:family="table-column">
      <style:table-column-properties style:column-width="0.884in"/>
    </style:style>
    <style:style style:name="Table687" style:family="table">
      <style:table-properties style:width="6.2965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138in solid #000000" fo:background-color="#8DB3E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style:line-height-at-least="0.2291in"/>
    </style:style>
    <style:style style:name="T69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96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bottom="0in" style:line-height-at-least="0.2291in"/>
    </style:style>
    <style:style style:name="T69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99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style:line-height-at-least="0.2291in"/>
    </style:style>
    <style:style style:name="T70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02" style:family="table-cell">
      <style:table-cell-properties fo:border-top="0.0138in solid #000000" fo:border-left="none" fo:border-bottom="0.0138in solid #000000" fo:border-right="0.0138in solid #000000" fo:background-color="#8DB3E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style:line-height-at-least="0.2291in"/>
    </style:style>
    <style:style style:name="T70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style:line-height-at-least="0.2291in"/>
    </style:style>
    <style:style style:name="T70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style:line-height-at-least="0.2291in"/>
    </style:style>
    <style:style style:name="T7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bottom="0in" style:line-height-at-least="0.2291in"/>
    </style:style>
    <style:style style:name="T71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style:line-height-at-least="0.2291in"/>
    </style:style>
    <style:style style:name="T71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style:line-height-at-least="0.2291in"/>
    </style:style>
    <style:style style:name="T7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style:line-height-at-least="0.2291in"/>
    </style:style>
    <style:style style:name="T72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style:line-height-at-least="0.2291in"/>
    </style:style>
    <style:style style:name="T72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bottom="0in" style:line-height-at-least="0.2291in"/>
    </style:style>
    <style:style style:name="T73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32" style:parent-style-name="Normal" style:family="paragraph">
      <style:paragraph-properties fo:text-align="justify" fo:margin-bottom="0in" fo:line-height="100%" fo:background-color="#FFFFFF"/>
    </style:style>
    <style:style style:name="T733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734" style:parent-style-name="Normal" style:family="paragraph">
      <style:paragraph-properties fo:text-align="justify" fo:margin-bottom="0in" fo:line-height="100%" fo:background-color="#FFFFFF"/>
    </style:style>
    <style:style style:name="T73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736" style:parent-style-name="Normal" style:family="paragraph">
      <style:paragraph-properties fo:text-align="justify" fo:margin-bottom="0in" fo:line-height="100%" fo:background-color="#FFFFFF"/>
    </style:style>
    <style:style style:name="T73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3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3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4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4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4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43" style:parent-style-name="Normal" style:family="paragraph">
      <style:paragraph-properties fo:text-align="justify" fo:margin-bottom="0in" fo:line-height="100%" fo:background-color="#FFFFFF"/>
    </style:style>
    <style:style style:name="T74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45" style:parent-style-name="Normal" style:family="paragraph">
      <style:paragraph-properties fo:text-align="justify" fo:margin-bottom="0in" fo:line-height="100%" fo:background-color="#FFFFFF"/>
    </style:style>
    <style:style style:name="T74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4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4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4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5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5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52" style:parent-style-name="Normal" style:family="paragraph">
      <style:paragraph-properties fo:text-align="justify" fo:margin-bottom="0in" fo:line-height="100%" fo:background-color="#FFFFFF"/>
    </style:style>
    <style:style style:name="T753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754" style:parent-style-name="Normal" style:family="paragraph">
      <style:paragraph-properties fo:text-align="justify" fo:margin-bottom="0in" fo:line-height="100%" fo:background-color="#FFFFFF"/>
    </style:style>
    <style:style style:name="T75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5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57" style:parent-style-name="Normal" style:family="paragraph">
      <style:paragraph-properties fo:text-align="justify" fo:margin-bottom="0in" fo:line-height="100%" fo:background-color="#FFFFFF"/>
    </style:style>
    <style:style style:name="P758" style:parent-style-name="Normal" style:family="paragraph">
      <style:paragraph-properties fo:margin-bottom="0in" fo:line-height="100%" fo:background-color="#FFFFFF"/>
    </style:style>
    <style:style style:name="T75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76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61" style:parent-style-name="Normal" style:family="paragraph">
      <style:paragraph-properties fo:text-align="justify" fo:margin-bottom="0in" fo:line-height="100%" fo:background-color="#FFFFFF"/>
    </style:style>
    <style:style style:name="P762" style:parent-style-name="Normal" style:family="paragraph">
      <style:paragraph-properties fo:text-align="justify" fo:margin-bottom="0in" fo:line-height="100%" fo:background-color="#FFFFFF"/>
    </style:style>
    <style:style style:name="T76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6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6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6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6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6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6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7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71" style:parent-style-name="Normal" style:family="paragraph">
      <style:paragraph-properties fo:text-align="justify" fo:margin-bottom="0in" fo:line-height="100%" fo:background-color="#FFFFFF"/>
    </style:style>
    <style:style style:name="T772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773" style:parent-style-name="Normal" style:family="paragraph">
      <style:paragraph-properties fo:text-align="justify" fo:margin-bottom="0in" fo:line-height="100%" fo:background-color="#FFFFFF"/>
    </style:style>
    <style:style style:name="T77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7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7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7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7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7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8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81" style:parent-style-name="Normal" style:family="paragraph">
      <style:paragraph-properties fo:text-align="justify" fo:margin-bottom="0in" fo:line-height="100%" fo:background-color="#FFFFFF"/>
    </style:style>
    <style:style style:name="T782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783" style:parent-style-name="Normal" style:family="paragraph">
      <style:paragraph-properties fo:text-align="justify" fo:margin-bottom="0in" fo:line-height="100%" fo:background-color="#FFFFFF"/>
    </style:style>
    <style:style style:name="T78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8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8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8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8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89" style:parent-style-name="Normal" style:family="paragraph">
      <style:paragraph-properties fo:text-align="justify" fo:margin-bottom="0in" fo:line-height="100%" fo:background-color="#FFFFFF"/>
    </style:style>
    <style:style style:name="T79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color="#FF0000" fo:font-size="12pt" style:font-size-asian="12pt" style:font-size-complex="12pt" style:language-asian="hr" style:country-asian="HR"/>
    </style:style>
    <style:style style:name="P791" style:parent-style-name="Normal" style:family="paragraph">
      <style:paragraph-properties fo:text-align="justify" fo:margin-bottom="0in" fo:line-height="100%" fo:background-color="#FFFFFF"/>
    </style:style>
    <style:style style:name="T79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793" style:parent-style-name="Normal" style:family="paragraph">
      <style:paragraph-properties fo:text-align="justify" fo:margin-bottom="0in" fo:line-height="100%" fo:background-color="#FFFFFF"/>
    </style:style>
    <style:style style:name="T79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9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79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79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798" style:parent-style-name="Normal" style:family="paragraph">
      <style:paragraph-properties fo:text-align="justify" fo:margin-bottom="0in" fo:line-height="100%" fo:background-color="#FFFFFF"/>
    </style:style>
    <style:style style:name="P799" style:parent-style-name="Normal" style:family="paragraph">
      <style:paragraph-properties fo:text-align="justify" fo:margin-bottom="0in" fo:line-height="100%" fo:background-color="#FFFFFF"/>
    </style:style>
    <style:style style:name="T80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0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0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0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04" style:parent-style-name="Normal" style:family="paragraph">
      <style:paragraph-properties fo:text-align="justify" fo:margin-bottom="0in" fo:line-height="100%" fo:background-color="#FFFFFF"/>
    </style:style>
    <style:style style:name="T805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806" style:parent-style-name="Normal" style:family="paragraph">
      <style:paragraph-properties fo:text-align="justify" fo:margin-bottom="0in" fo:line-height="100%" fo:background-color="#FFFFFF"/>
    </style:style>
    <style:style style:name="T80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08" style:parent-style-name="Normal" style:family="paragraph">
      <style:paragraph-properties fo:text-align="justify" fo:margin-bottom="0in" fo:line-height="100%" fo:background-color="#FFFFFF"/>
    </style:style>
    <style:style style:name="T80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1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11" style:parent-style-name="Normal" style:family="paragraph">
      <style:paragraph-properties fo:text-align="justify" fo:margin-bottom="0in" fo:line-height="100%" fo:background-color="#FFFFFF"/>
    </style:style>
    <style:style style:name="T812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813" style:parent-style-name="Normal" style:family="paragraph">
      <style:paragraph-properties fo:margin-bottom="0in" fo:line-height="100%" fo:background-color="#FFFFFF"/>
    </style:style>
    <style:style style:name="T81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815" style:parent-style-name="Normal" style:family="paragraph">
      <style:paragraph-properties fo:text-align="justify" fo:margin-bottom="0in" fo:line-height="100%" fo:background-color="#FFFFFF"/>
    </style:style>
    <style:style style:name="T81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17" style:parent-style-name="Normal" style:family="paragraph">
      <style:paragraph-properties fo:text-align="justify" fo:margin-bottom="0in" fo:line-height="100%" fo:background-color="#FFFFFF"/>
    </style:style>
    <style:style style:name="T818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819" style:parent-style-name="Normal" style:family="paragraph">
      <style:paragraph-properties fo:text-align="justify" fo:margin-bottom="0in" fo:line-height="100%" fo:background-color="#FFFFFF"/>
    </style:style>
    <style:style style:name="T82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21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822" style:parent-style-name="Normal" style:family="paragraph">
      <style:paragraph-properties fo:text-align="justify" fo:margin-bottom="0in" fo:line-height="100%" fo:background-color="#FFFFFF"/>
    </style:style>
    <style:style style:name="T82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824" style:parent-style-name="Normal" style:family="paragraph">
      <style:paragraph-properties fo:text-align="justify" fo:margin-bottom="0in" fo:line-height="100%" fo:background-color="#FFFFFF"/>
    </style:style>
    <style:style style:name="T82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2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27" style:parent-style-name="Normal" style:family="paragraph">
      <style:paragraph-properties fo:text-align="justify" fo:margin-bottom="0in" fo:line-height="100%" fo:background-color="#FFFFFF"/>
    </style:style>
    <style:style style:name="T82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29" style:parent-style-name="Normal" style:family="paragraph">
      <style:paragraph-properties fo:text-align="justify" fo:margin-bottom="0in" fo:line-height="100%" fo:background-color="#FFFFFF"/>
    </style:style>
    <style:style style:name="T83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3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3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3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3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3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36" style:parent-style-name="Zadanifontodlomka" style:family="text">
      <style:text-properties style:font-name="Times New Roman" style:font-name-asian="Times New Roman" fo:font-size="12pt" style:font-size-asian="12pt" style:font-size-complex="12pt" fo:background-color="#FFFFFF" style:language-asian="hr" style:country-asian="HR"/>
    </style:style>
    <style:style style:name="T83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3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3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4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41" style:parent-style-name="Normal" style:family="paragraph">
      <style:paragraph-properties fo:text-align="justify" fo:margin-bottom="0in" fo:line-height="100%" fo:background-color="#FFFFFF"/>
    </style:style>
    <style:style style:name="T84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fo:background-color="#FFFFFF" style:language-asian="hr" style:country-asian="HR"/>
    </style:style>
    <style:style style:name="P843" style:parent-style-name="Normal" style:family="paragraph">
      <style:paragraph-properties fo:text-align="justify" fo:margin-bottom="0in" fo:line-height="100%" fo:background-color="#FFFFFF"/>
    </style:style>
    <style:style style:name="T84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fo:background-color="#FFFFFF" style:language-asian="hr" style:country-asian="HR"/>
    </style:style>
    <style:style style:name="P845" style:parent-style-name="Normal" style:family="paragraph">
      <style:paragraph-properties fo:text-align="justify" fo:margin-bottom="0in" fo:line-height="100%" fo:background-color="#FFFFFF"/>
    </style:style>
    <style:style style:name="T84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47" style:parent-style-name="Normal" style:family="paragraph">
      <style:paragraph-properties fo:text-align="justify" fo:margin-bottom="0in" fo:line-height="100%" fo:background-color="#FFFFFF"/>
    </style:style>
    <style:style style:name="T84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4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5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5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52" style:parent-style-name="Normal" style:family="paragraph">
      <style:paragraph-properties fo:text-align="justify" fo:margin-bottom="0in" fo:line-height="100%" fo:background-color="#FFFFFF"/>
    </style:style>
    <style:style style:name="T85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54" style:parent-style-name="Normal" style:family="paragraph">
      <style:paragraph-properties fo:text-align="justify" fo:margin-bottom="0in" fo:line-height="100%" fo:background-color="#FFFFFF"/>
    </style:style>
    <style:style style:name="T85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5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57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5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5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6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61" style:parent-style-name="Normal" style:family="paragraph">
      <style:paragraph-properties fo:text-align="justify" fo:margin-bottom="0in" fo:line-height="100%" fo:background-color="#FFFFFF"/>
    </style:style>
    <style:style style:name="T862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863" style:parent-style-name="Normal" style:family="paragraph">
      <style:paragraph-properties fo:text-align="justify" fo:margin-bottom="0in" fo:line-height="100%" fo:background-color="#FFFFFF"/>
    </style:style>
    <style:style style:name="T86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6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6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6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6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69" style:parent-style-name="Normal" style:family="paragraph">
      <style:paragraph-properties fo:text-align="justify" fo:margin-bottom="0in" fo:line-height="100%" fo:background-color="#FFFFFF"/>
    </style:style>
    <style:style style:name="T87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color="#FF0000" fo:font-size="12pt" style:font-size-asian="12pt" style:font-size-complex="12pt" style:language-asian="hr" style:country-asian="HR"/>
    </style:style>
    <style:style style:name="P871" style:parent-style-name="Normal" style:family="paragraph">
      <style:paragraph-properties fo:text-align="justify" fo:margin-bottom="0in" fo:line-height="100%" fo:background-color="#FFFFFF"/>
    </style:style>
    <style:style style:name="T87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73" style:parent-style-name="Normal" style:family="paragraph">
      <style:paragraph-properties fo:text-align="justify" fo:margin-bottom="0in" fo:line-height="100%" fo:background-color="#FFFFFF"/>
    </style:style>
    <style:style style:name="T87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75" style:parent-style-name="Normal" style:family="paragraph">
      <style:paragraph-properties fo:margin-bottom="0in" fo:line-height="100%" fo:background-color="#FFFFFF"/>
    </style:style>
    <style:style style:name="T87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77" style:parent-style-name="Normal" style:family="paragraph">
      <style:paragraph-properties fo:margin-bottom="0in" fo:line-height="100%" fo:background-color="#FFFFFF"/>
    </style:style>
    <style:style style:name="T878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7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88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81" style:parent-style-name="Normal" style:family="paragraph">
      <style:paragraph-properties fo:text-align="justify" fo:margin-bottom="0in" fo:line-height="100%" fo:background-color="#FFFFFF"/>
    </style:style>
    <style:style style:name="P882" style:parent-style-name="Normal" style:family="paragraph">
      <style:paragraph-properties fo:text-align="justify" fo:margin-bottom="0in" fo:line-height="100%" fo:background-color="#FFFFFF"/>
    </style:style>
    <style:style style:name="T883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8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85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8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8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8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89" style:parent-style-name="Normal" style:family="paragraph">
      <style:paragraph-properties fo:text-align="justify" fo:margin-bottom="0in" fo:line-height="100%" fo:background-color="#FFFFFF"/>
    </style:style>
    <style:style style:name="T890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891" style:parent-style-name="Normal" style:family="paragraph">
      <style:paragraph-properties fo:text-align="justify" fo:margin-bottom="0in" fo:line-height="100%" fo:background-color="#FFFFFF"/>
    </style:style>
    <style:style style:name="T89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9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9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89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9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89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898" style:parent-style-name="Normal" style:family="paragraph">
      <style:paragraph-properties fo:text-align="justify" fo:margin-bottom="0in" fo:line-height="100%" fo:background-color="#FFFFFF"/>
    </style:style>
    <style:style style:name="T89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0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901" style:parent-style-name="Normal" style:family="paragraph">
      <style:paragraph-properties fo:text-align="justify" fo:margin-bottom="0in" fo:line-height="100%" fo:background-color="#FFFFFF"/>
    </style:style>
    <style:style style:name="T90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03" style:parent-style-name="Normal" style:family="paragraph">
      <style:paragraph-properties fo:text-align="justify" fo:margin-bottom="0in" fo:line-height="100%" fo:background-color="#FFFFFF"/>
    </style:style>
    <style:style style:name="T90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0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06" style:parent-style-name="Normal" style:family="paragraph">
      <style:paragraph-properties fo:text-align="justify" fo:margin-bottom="0in" fo:line-height="100%" fo:background-color="#FFFFFF"/>
    </style:style>
    <style:style style:name="T90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08" style:parent-style-name="Normal" style:family="paragraph">
      <style:paragraph-properties fo:margin-bottom="0in" fo:line-height="100%" fo:background-color="#FFFFFF"/>
    </style:style>
    <style:style style:name="T909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P910" style:parent-style-name="Normal" style:family="paragraph">
      <style:paragraph-properties fo:text-align="justify" fo:margin-bottom="0in" fo:line-height="100%" fo:background-color="#FFFFFF"/>
    </style:style>
    <style:style style:name="T91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12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13" style:parent-style-name="Normal" style:family="paragraph">
      <style:paragraph-properties fo:text-align="justify" fo:margin-bottom="0in" fo:line-height="100%" fo:background-color="#FFFFFF"/>
    </style:style>
    <style:style style:name="T91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1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16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1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1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19" style:parent-style-name="Normal" style:family="paragraph">
      <style:paragraph-properties fo:text-align="justify" fo:margin-bottom="0in" fo:line-height="100%" fo:background-color="#FFFFFF"/>
    </style:style>
    <style:style style:name="T920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21" style:parent-style-name="Normal" style:family="paragraph">
      <style:paragraph-properties fo:text-align="justify" fo:margin-bottom="0in" fo:line-height="100%" fo:background-color="#FFFFFF"/>
    </style:style>
    <style:style style:name="T92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2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24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25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26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27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28" style:parent-style-name="Normal" style:family="paragraph">
      <style:paragraph-properties fo:text-align="justify" fo:margin-bottom="0in" fo:line-height="100%" fo:background-color="#FFFFFF"/>
    </style:style>
    <style:style style:name="P929" style:parent-style-name="Normal" style:family="paragraph">
      <style:paragraph-properties fo:text-align="justify" fo:margin-bottom="0in" fo:line-height="100%" fo:background-color="#FFFFFF"/>
    </style:style>
    <style:style style:name="T930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3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32" style:parent-style-name="Zadanifontodlomk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hr" style:country-asian="HR"/>
    </style:style>
    <style:style style:name="T93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34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35" style:parent-style-name="Normal" style:family="paragraph">
      <style:paragraph-properties fo:text-align="justify" fo:margin-bottom="0in" fo:line-height="100%" fo:background-color="#FFFFFF"/>
    </style:style>
    <style:style style:name="T936" style:parent-style-name="Zadanifontodlomka" style:family="text">
      <style:text-properties style:font-name="Times New Roman" style:font-name-asian="Times New Roman" style:font-style-complex="italic" fo:color="#FF0000" fo:font-size="12pt" style:font-size-asian="12pt" style:font-size-complex="12pt" style:language-asian="hr" style:country-asian="HR"/>
    </style:style>
    <style:style style:name="P937" style:parent-style-name="Normal" style:family="paragraph">
      <style:paragraph-properties fo:text-align="justify" fo:margin-bottom="0in" fo:line-height="100%" fo:background-color="#FFFFFF"/>
    </style:style>
    <style:style style:name="T938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T939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40" style:parent-style-name="Normal" style:family="paragraph">
      <style:paragraph-properties fo:text-align="justify" fo:margin-bottom="0in" fo:line-height="100%" fo:background-color="#FFFFFF"/>
    </style:style>
    <style:style style:name="T941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42" style:parent-style-name="Normal" style:family="paragraph">
      <style:paragraph-properties fo:text-align="justify" fo:margin-bottom="0in" fo:line-height="100%" fo:background-color="#FFFFFF"/>
    </style:style>
    <style:style style:name="T943" style:parent-style-name="Zadanifontodlomka" style:family="text">
      <style:text-properties style:font-name="Times New Roman" style:font-name-asian="Times New Roman" style:font-style-complex="italic" fo:font-size="12pt" style:font-size-asian="12pt" style:font-size-complex="12pt" style:language-asian="hr" style:country-asian="HR"/>
    </style:style>
    <style:style style:name="P944" style:parent-style-name="Normal" style:family="paragraph">
      <style:paragraph-properties fo:margin-bottom="0in" style:line-height-at-least="0.1756in" fo:background-color="#FFFFFF"/>
    </style:style>
    <style:style style:name="T94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946" style:parent-style-name="Normal" style:family="paragraph">
      <style:paragraph-properties fo:text-align="justify" fo:margin-bottom="0in" fo:line-height="100%" fo:background-color="#FFFFFF"/>
    </style:style>
    <style:style style:name="T94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948" style:parent-style-name="Normal" style:family="paragraph">
      <style:paragraph-properties fo:text-align="justify" fo:margin-bottom="0in" fo:line-height="100%" fo:background-color="#FFFFFF"/>
    </style:style>
    <style:style style:name="T94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950" style:parent-style-name="Normal" style:family="paragraph">
      <style:paragraph-properties fo:text-align="justify" fo:margin-bottom="0in" fo:line-height="100%" fo:background-color="#FFFFFF"/>
    </style:style>
    <style:style style:name="T95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952" style:parent-style-name="Normal" style:family="paragraph">
      <style:paragraph-properties fo:text-align="justify" fo:margin-bottom="0in" style:line-height-at-least="0.1756in" fo:background-color="#FFFFFF"/>
    </style:style>
    <style:style style:name="T95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Obrazloženje izmjena i dopuna Proračuna Općine Bibinje za 2023. godinu i projekcija za 2024. i 2025. godinu</text:span></text:p>
      <text:p text:style-name="P3"><text:span text:style-name="T4"> </text:span><text:span text:style-name="T5"> </text:span></text:p>
      <text:p text:style-name="P6"><text:span text:style-name="T7">Uvod</text:span></text:p>
      <text:p text:style-name="P8"><text:span text:style-name="T9"> </text:span></text:p>
      <text:p text:style-name="P10"><text:span text:style-name="T11">Druge  izmjene i dopune su potrebne su radi korekcije prihoda od<text:s/></text:span><text:span text:style-name="T12">poreza, prihoda od pomoći iz inozemstva i od subjekata unutar općeg proračuna, prihoda od imovine, prihoda od upravnih i administrativnih pristojbi, pristojbi po posebnim propisima i naknada,  prihoda od prodaje nefinancijske imovine te usklađivanje rashod</text:span><text:span text:style-name="T13">a zbog gore navedenih korekcija te rashoda za provođenje zadanih aktivnosti.</text:span></text:p>
      <text:p text:style-name="P14"/>
      <text:p text:style-name="P15"><text:span text:style-name="T16">Prihodi poslovanja</text:span></text:p>
      <text:p text:style-name="P17"><text:span text:style-name="T18"> </text:span></text:p>
      <text:p text:style-name="P19"><text:span text:style-name="T20">Planirani prihodi poslovanja u Proračunu za 2023. godinu iznose 3.534.304,33 eura a ovim izmjenama i dopunama smanjuju se u iznosu od 236.196,44 eura i sada<text:s/></text:span><text:span text:style-name="T21">iznose 3.298.107,89 eura. Prihodi poslovanja obuhvaćaju prihode od poreza, pomoći iz inozemstva i od subjekata unutar općeg proračuna. prihodi od imovine, prihodi od upravnih i administrativnih pristojbi, pristojbi po posebnim propisima i naknada, prihodi<text:s/></text:span><text:span text:style-name="T22">od prodaje proizvoda i robe te pruženih usluga i prihodi od donacija te ostali prihodi. Ovim izmjenama planiramo veće prihode od poreza dok smanjenje prihoda poslovanja u odnosu na plan 2023. godine bilježimo kod prihoda od upravnih i administrativnih pris</text:span><text:span text:style-name="T23">tojbi, pristojbi po posebnim propisima i naknada i prihodima od pomoći.<text:s/></text:span></text:p>
      <text:p text:style-name="P24"><text:span text:style-name="T25"> </text:span></text:p>
      <text:p text:style-name="P26"><text:span text:style-name="T27">Prihodi od poreza – </text:span><text:span text:style-name="T28">u Proračunu za 2023. godinu planirani su u  iznosu od 1.162.089,20 eura a ovim izmjenama i dopunama se povećavaju u iznosu od 450.088,43 eura i sada iznose 1.612</text:span><text:span text:style-name="T29">.177,63 eura. Povećanje se odnosi na povećanje prihoda od poreza i prireza na dohodak i poreza na promet nekretnina.<text:s/></text:span></text:p>
      <text:p text:style-name="P30"><text:span text:style-name="T31"> </text:span></text:p>
      <text:p text:style-name="P32"><text:span text:style-name="T33">Prihodi od pomoći iz inozemstva i od subjekata unutar općeg proračuna – </text:span><text:span text:style-name="T34">u Proračunu za 2023. godinu planirani su u  iznosu od 1.373.562,</text:span><text:span text:style-name="T35">28 eura a ovim izmjenama i dopunama se smanjuju u iznosu od 403.122,67 eura i sada iznose 970.449,61 eura. <text:s/>Razlog  smanjenja pomoći u odnosu na plan 2023. godine je sufinanciranje izgradnje i opremanje dječjeg vrtića iz fondova EU koji će započeti početko</text:span><text:span text:style-name="T36">m 2024. godine. Kod kapitalnih pomoći bilježimo povećanje koje se odnosi na pomoći za uređenje Obale Alfreda Lisice.<text:s/></text:span></text:p>
      <text:p text:style-name="P37"><text:span text:style-name="T38"> </text:span></text:p>
      <text:p text:style-name="P39"><text:span text:style-name="T40">Prihodi od imovine –</text:span><text:span text:style-name="T41"> u Proračunu za 2023. godinu planirani su u  iznosu od 210.027,19 eura  dok se ovim izmjenama i dopunama smanjuju u<text:s/></text:span><text:span text:style-name="T42">iznosu od 13.372,50 eura i sada iznose 196.654,69 eura. Smanjenje se odnosi na prihode od koncesija i prihode od zateznih kamata.<text:s/></text:span></text:p>
      <text:p text:style-name="P43"/>
      <text:p text:style-name="P44"><text:span text:style-name="T45">Prihodi od upravnih i administrativnih pristojbi, pristojbi po posebnim propisima i naknada – </text:span><text:span text:style-name="T46">u Proračunu za 2023. godinu pl</text:span><text:span text:style-name="T47">aniraju se u  iznosu 779.335,06 eura a ovim izmjenama i dopunama se smanjuju u iznosu od 274.579,10 eura i sada iznose 504.755,96 eura. <text:s/>Smanjenje ovih prihoda u odnosu na plan 2023. godine odnosi se na prihode od sufinanciranje katastarske izmjere koja će</text:span><text:span text:style-name="T48"><text:s/>se naplatiti kroz tri proračunske godine i prihode komunalnog doprinosa.<text:s/></text:span></text:p>
      <text:p text:style-name="P49"><text:span text:style-name="T50"> </text:span></text:p>
      <text:p text:style-name="P51"><text:span text:style-name="T52">Prihodi od prodaje proizvoda i robe te pruženih usluga i prihoda od donacija - </text:span><text:span text:style-name="T53">u Proračunu za 2023. godinu planiraju se u iznosu od 7.963,37 eura  dok se ovim izmjenama i dopunama</text:span><text:span text:style-name="T54"><text:s/>povećavaju u iznosu od 6.006,63 eura i sada iznose 13.970,00 eura. Povećanje se odnosi <text:s/>na prihode od Hrvatski voda za naplatu naknade za uređenje voda te donacije od pravnih i fizičkih osoba izvan općeg proračuna a odnose na donacije za proračunskog kori</text:span><text:span text:style-name="T55">snika DV Leptirići.<text:s/></text:span></text:p>
      <text:p text:style-name="P56"/>
      <text:p text:style-name="P57"><text:span text:style-name="T58">Kazne, upravne mjere i ostali prihodi -  </text:span><text:span text:style-name="T59">u Proračunu za 2023. godinu planiraju se u iznosu 1.327,23 eura kao a ovim izmjenama i dopunama se usklađuju sa realiziranim i sad iznose 100,00 eura. <text:s/>Planirani prihodi odnose na prihode od<text:s/></text:span><text:span text:style-name="T60">troškova ovrha, prefakturiranjan te kazni.</text:span></text:p>
      <text:p text:style-name="P61"/>
      <text:p text:style-name="P62"><text:span text:style-name="T63">Prihodi od prodaje nefinancijske imovine - </text:span><text:span text:style-name="T64">u Proračunu za 2023. godinu planiraju se u iznosu od 76.979,23 eura  dok se ovim izmjenama i dopunama smanjuju u iznosu od 35.005,30 eura i sada iznose 41.973,93 eura. P</text:span><text:span text:style-name="T65">lanirani prihodi odnose se na prihode od prodaje zemljišta u PZ Lonići.<text:s/></text:span></text:p>
      <text:p text:style-name="P66"><text:span text:style-name="T67"> </text:span></text:p>
      <text:p text:style-name="P68"><text:span text:style-name="T69">Primici za financijsku imovinu</text:span></text:p>
      <text:p text:style-name="P70"><text:span text:style-name="T71"> </text:span></text:p>
      <text:p text:style-name="P72"><text:span text:style-name="T73">U proračunu za 2023. godinu planirani su primici u iznosu od 1.060.455,24 eura a ovim izmjenama i dopunama se umanjuju u cijelom iznosi te neće biti</text:span><text:span text:style-name="T74"><text:s/>realizirani.<text:s/></text:span></text:p>
      <text:p text:style-name="P75"><text:span text:style-name="T76">  </text:span></text:p>
      <text:p text:style-name="P77"><text:span text:style-name="T78">Rashodi poslovanja</text:span></text:p>
      <text:p text:style-name="P79"><text:span text:style-name="T80"> </text:span></text:p>
      <text:p text:style-name="P81"><text:span text:style-name="T82">Planirani rashodi poslovanja u Proračunu za 2023. godinu  iznose 2.159.148,58 eura dok se ovim izmjenama i dopunama planiraju u iznosu od 2.340.163,71 eura. Rashodi poslovanja obuhvaćaju rashode za zaposlene, materija</text:span><text:span text:style-name="T83">lne rashode, financijske rashode, subvencije, pomoći dane u inozemstvo i unutar općeg proračuna, naknade građanima i kućanstvima na temelju osiguranja i druge naknade te ostali rashodi.  Povećanje se odnosi na materijalne rashode i ostale rashode dok smanj</text:span><text:span text:style-name="T84">enje bilježimo na rashodima za zaposlene. <text:s/> </text:span></text:p>
      <text:p text:style-name="P85"><text:span text:style-name="T86">  </text:span></text:p>
      <text:p text:style-name="P87"><text:span text:style-name="T88">Rashodi za zaposlene – </text:span><text:span text:style-name="T89">u</text:span><text:span text:style-name="T90"> </text:span><text:span text:style-name="T91">Proračunu za 2023. godinu planiraju se sredstva u  iznosu od 444.639,33 eura dok se ovim izmjenama i dopunama smanjuju u iznosu od 52.623,46 eura te sada iznose 392.015,86 eura. Smanj</text:span><text:span text:style-name="T92">enje se odnosi za Rashodi za zaposlene JUO-a i projekt Podrškom za njih.<text:s/></text:span></text:p>
      <text:p text:style-name="P93"><text:span text:style-name="T94"> </text:span></text:p>
      <text:p text:style-name="P95"><text:span text:style-name="T96">Materijalni rashodi -  </text:span><text:span text:style-name="T97">u</text:span><text:span text:style-name="T98"> </text:span><text:span text:style-name="T99">Proračunu za 2023. godinu planiraju se sredstva u  iznosu od 958.971,39 a ovim izmjenama i dopunama planirani su u iznosu od 1.118.330,37 eura. <text:s/> Povećanje</text:span><text:span text:style-name="T100"><text:s/>se u najvećem djelu odnosi na održavanje čistoće javnih površina dok su drugi rashodi ovim izmjenama i dopunama usklađeni sa realiziranim.<text:s/></text:span></text:p>
      <text:p text:style-name="P101"><text:span text:style-name="T102"> </text:span></text:p>
      <text:p text:style-name="P103"><text:span text:style-name="T104">Financijski rashodi</text:span><text:span text:style-name="T105"> - u</text:span><text:span text:style-name="T106"> </text:span><text:span text:style-name="T107">Proračunu za 2023. godinu planiraju se sredstva u  iznosu od 21.049,84 eura dok ovim izmj</text:span><text:span text:style-name="T108">enama i dopunama iznose 18.935,87 eura. Smanjenje se odnosi na troškove kamata za dugoročna zaduživanja.<text:s/></text:span></text:p>
      <text:p text:style-name="P109"/>
      <text:p text:style-name="P110"><text:span text:style-name="T111">Subvencije -  </text:span><text:span text:style-name="T112">u</text:span><text:span text:style-name="T113"> </text:span><text:span text:style-name="T114">Proračunu za 2023. godinu planiraju se sredstva u  iznosu od 19.908,42 eura  a ovim izmjenama i dopunama smanjuju se u iznosu od 8.97</text:span><text:span text:style-name="T115">2,28 eura i sada iznose 10.936,14 eura. <text:s/>Smanjenje se odnosi na <text:s/>poticanje obiteljska poljoprivredna gospodarstva s područja Općine Bibinje za koje je zaprimljeno i obrađeno četiri zahtjeva.</text:span></text:p>
      <text:p text:style-name="P116"><text:span text:style-name="T117"> </text:span></text:p>
      <text:p text:style-name="P118"><text:span text:style-name="T119">Pomoć dane u inozemstvo i unutar općeg proračuna - </text:span><text:span text:style-name="T120"> u</text:span><text:span text:style-name="T121"> </text:span><text:span text:style-name="T122">Proračunu</text:span><text:span text:style-name="T123"><text:s/>za 2023. godinu planiraju se sredstva u  iznosu od 207.445,75 eura a ovim izmjenama i dopunama planiraju se u iznosu od 202.253,48 eura. <text:s/>Smanjenje se odnosi na sufinanciranje JVP-e Zadar.<text:s/></text:span></text:p>
      <text:p text:style-name="P124"/>
      <text:p text:style-name="P125"><text:span text:style-name="T126">Naknade građanima i kućanstvima na temelju osiguranja i druge na</text:span><text:span text:style-name="T127">knade - </text:span><text:span text:style-name="T128">u</text:span><text:span text:style-name="T129"> </text:span><text:span text:style-name="T130">Proračunu za 2023. godinu planiraju se sredstva u  iznosu 130.333,80 eura a ovim izmjenama i dopunama iznose 149.341,96 eura. <text:s/>Ostale naknade građanima i kućanstvima iz proračuna odnose se na stipendije i školarin, naknade za novorođenčad, sufina</text:span><text:span text:style-name="T131">nciranje cijene prijevoza, jednokratne financijske pomoći zbog bolesti, jednokratne financijske pomoći zbog nezaposlenosti, pomoć obiteljima poginulih branitelja, te ostale jednokratne pomoći u novcu i naravi. Povećanje se odnosi na božićnice umirovljenici</text:span><text:span text:style-name="T132">ma gdje se ovim izmjenama i dopunama promijenio razred planirane su u razredu 38 ostali rashodi dok se ovim izmjenama i dopunama planiran u razredu 37 Naknade građanima i kućanstvima.<text:s/></text:span></text:p>
      <text:p text:style-name="P133"><text:span text:style-name="T134"> </text:span></text:p>
      <text:p text:style-name="P135"><text:span text:style-name="T136">Ostali rashodi -  </text:span><text:span text:style-name="T137"> u</text:span><text:span text:style-name="T138"> </text:span><text:span text:style-name="T139">Proračunu za 2023. godinu planiraju se sredstva<text:s/></text:span><text:span text:style-name="T140">u  iznosu 376.800,05 eura  dok se ovim izmjenama i dopunama povećavaju u iznosu od 71.549,96 eura i sada iznose 448.350,03 eura. <text:s/>Povećanje se u najvećem djelu odnosi na donaciju TZ Općine Bibinje, sufinanciranje izgradnje kanalizacijske mreže te kapitalna</text:span><text:span text:style-name="T141"><text:s/>pomoć trgovačkom društvu Bibinjac d.o.o..</text:span></text:p>
      <text:p text:style-name="P142"/>
      <text:p text:style-name="P143"><text:span text:style-name="T144">Rashodi za nabavu nefinancijske imovine</text:span></text:p>
      <text:p text:style-name="P145"><text:span text:style-name="T146"> </text:span></text:p>
      <text:p text:style-name="P147">Planirani rashodi za nabavu nefinancijske imovine  u Proračunu za 2023. godinu  iznose 2.229.743,18 eura a novim planom iznose 858.786,36 eura. Zbog nerealizirane <text:s/>izgradnje dječjeg vrtića bilježimo razvidno smanjenje ovih rashoda u odnosu na plan 2023. godine. Najznačajnije planirane investicije u 2023. godini su izgradnja cesta, izgradnja javne rasvjete te zamjena dotrajalih rasvjetnih tijela, rekonstrukcija djela <text:s/>Obale Alfreda Lisice, uređenje groblja te izgradnja vodovodne mreže. <text:s/></text:p>
      <text:p text:style-name="P148"><text:span text:style-name="T149"> </text:span></text:p>
      <text:p text:style-name="P150"><text:span text:style-name="T151">Rashodi za nabavu neproizvedene dugotrajne imovine -  </text:span><text:span text:style-name="T152"> u</text:span><text:span text:style-name="T153"> </text:span><text:span text:style-name="T154">Proračunu za 2023. godinu planiraju se sredstva u  iznosu od 86.535,27 eura a sada iznose 21.556,77 eura. Smanjenje se odnosi</text:span><text:span text:style-name="T155"><text:s/>na otkup zemljišta za širenje nerazvrstanih cesta, otkup zemljišta u Ulici Petra Kralja Krešimira IV ( bivša plinara) te na pripremu i izradu projektne dokumentacije za investicijske projekte u iznosu od 39.816,84 eura.</text:span></text:p>
      <text:p text:style-name="P156"/>
      <text:p text:style-name="P157"><text:span text:style-name="T158">Rashodi za nabavu proizvedene dugo</text:span><text:span text:style-name="T159">trajne imovine - </text:span><text:span text:style-name="T160">u</text:span><text:span text:style-name="T161"> </text:span><text:span text:style-name="T162">Proračunu za 2023. godinu planiraju se sredstva u  iznosu od 1.725.131,06 eura a ovim izmjenama i dopunama se smanjuju u iznosu od 1.206.197,60 eura i sada iznose 518.933,46 eura. <text:s/>Smanjenje se u najvećem djelu odnosi na <text:s/>nerealizirani i</text:span><text:span text:style-name="T163">zgradnju dječjeg vrtića.  </text:span></text:p>
      <text:p text:style-name="P164"><text:span text:style-name="T165"> </text:span></text:p>
      <text:p text:style-name="P166"><text:span text:style-name="T167">Dodatna ulaganja na građevinskim objektima - </text:span><text:span text:style-name="T168">u</text:span><text:span text:style-name="T169"> </text:span><text:span text:style-name="T170">Proračunu za 2023. godinu planiraju se sredstva  u  iznosu od 418.076,85 eura  dok se ovim izmjenama i dopunama smanjuje u iznosu od 99.780,72 eura i sada iznosi 318.296,13 eura. S</text:span><text:span text:style-name="T171">manjenje se <text:s/>odnosi se na rekonstrukciju Crljenice, rekonstrukciju Doma kulture, rekonstrukciju sportskog objekta u iznosu te ulaganje u PZ Lonići dok povećanje bilježimo na uređenju Obale Alfreda Lisice.<text:s/></text:span></text:p>
      <text:p text:style-name="P172"/>
      <text:p text:style-name="P173"><text:span text:style-name="T174">Izdaci za financijsku imovinu i otplate zajmova</text:span></text:p>
      <text:p text:style-name="P175"><text:span text:style-name="T176"> </text:span></text:p>
      <text:p text:style-name="P177"><text:span text:style-name="T178">U</text:span><text:span text:style-name="T179"> </text:span><text:span text:style-name="T180">Proračunu za 2023. godinu planiraju se sredstva  u  iznosu 282.847,04 eura a ovim izmjenama i dopunama se smanjuju u iznosu od 17.943,86 eura i sada iznose 264.903,18 eura. Planirani izdaci za 2023. godinu u iznos od 282.847,04 eura odnose se na otplatu</text:span><text:span text:style-name="T181"><text:s/>dugoročnog kredita kod Addiko banke d.d. za izmještanje dalekovoda i na otplatu dugoročnog kredita kod Zagrebačke banke d.d. za kupnju nekretnine. Otplati će se beskamatni zajama od Državnog proračuna koji zatražen u 2020. godini zbog pada prihoda, o besk</text:span><text:span text:style-name="T182">amatni zajma po osnovi odgođenog ili obročnog plaćanja poreza i prireza na dohodak i  beskamatni zajma po osnovi povrata poreza i prireza na dohodak za 2021. godinu.</text:span></text:p>
      <text:p text:style-name="P183"><text:span text:style-name="T184">  </text:span></text:p>
      <text:p text:style-name="P185"><text:span text:style-name="T186">Rezultat poslovanja</text:span></text:p>
      <text:p text:style-name="P187"><text:span text:style-name="T188"> </text:span></text:p>
      <text:p text:style-name="P189">Ovim izmjenama i dopunama planiran je manjak prihoda i primitaka<text:s/>nad rashodima i izdacima u iznosu od 123.771,43 eura koji će se pokriti viškom prihoda iz prethodnih godina te je ovim izmjenama i dopunama Proračun uravnotežen.<text:s/></text:p>
      <text:p text:style-name="P190"/>
      <text:p text:style-name="P191"/>
      <text:p text:style-name="P192"><text:span text:style-name="T193">POSEBAN DIO PRORAČUNA</text:span></text:p>
      <text:p text:style-name="P194"><text:span text:style-name="T195"> </text:span></text:p>
      <text:p text:style-name="P196"><text:span text:style-name="T197">Poseban dio Proračuna Općine Bibinje sastoji se od jednog razdjela,</text:span><text:span text:style-name="T198"><text:s/>devet glava i jednog proračunskog korisnika.</text:span></text:p>
      <text:p text:style-name="P199"><text:span text:style-name="T200"> </text:span></text:p>
      <text:p text:style-name="P201"><text:span text:style-name="T202">Razdjel 010 Predstavnička, izvršna tijela i upravna tijela</text:span></text:p>
      <text:p text:style-name="P203"><text:span text:style-name="T204">Glava 010-01 Predstavnička i izvršna tijela    </text:span></text:p>
      <text:p text:style-name="P205"><text:span text:style-name="T206"> </text:span></text:p>
      <text:p text:style-name="P207"><text:span text:style-name="T208">Glava Predstavnička i izvršna tijela osigurava rad predstavničkog tijela i izvršnog tijela,<text:s/></text:span><text:span text:style-name="T209">pokroviteljstvo političkih stranka te pripremu i organiziranje obilježavanja dana Općine Bibinje te drugih obljetnica praznika i blagdana.</text:span></text:p>
      <text:p text:style-name="P210"><text:span text:style-name="T211"> </text:span></text:p>
      <text:p text:style-name="P212"><text:span text:style-name="T213">Glava Predstavnička i izvršna tijela sastoji se od dva programa:</text:span></text:p>
      <text:p text:style-name="P214"><text:span text:style-name="T215"> </text:span></text:p>
      <text:p text:style-name="P216"><text:span text:style-name="T217">Program 1001 Predstavnička i izvršna tijela</text:span></text:p>
      <text:p text:style-name="P218"><text:span text:style-name="T219"> </text:span></text:p>
      <text:p text:style-name="P220"><text:span text:style-name="T221">A1</text:span><text:span text:style-name="T222">001-01 Poslovanje predstavničko i izvršnog tijela  - </text:span><text:span text:style-name="T223"> </text:span><text:span text:style-name="T224">u</text:span><text:span text:style-name="T225"> </text:span><text:span text:style-name="T226">Proračunu za 2023. godinu planiraju se sredstva  u  iznosu od 27.340,90 eura dok ovim izmjenama i dopunama iznose 32.290,90 eura. <text:s/>Aktivnost se odnosi na naknade za rad predstavničkog tijela, usluge p</text:span><text:span text:style-name="T227">romidžbe i informiranja, reprezentacije, intelektualne usluge, ostale usluge. Povećanje se odnosi na nabavu kalendara i troškove reprezentacije.<text:s/></text:span></text:p>
      <text:p text:style-name="P228"><text:span text:style-name="T229"> </text:span></text:p>
      <text:p text:style-name="P230"><text:span text:style-name="T231">A1001-02 Pokroviteljstvo političkih stranaka - u</text:span><text:span text:style-name="T232"> </text:span><text:span text:style-name="T233">Proračunu za 2023. godinu planiraju se sredstva u  iznosu o</text:span><text:span text:style-name="T234">d 3.583,52 eura i ovim izmjenama i dopunama se ne mijenja.<text:s/></text:span></text:p>
      <text:p text:style-name="P235"><text:span text:style-name="T236"> </text:span></text:p>
      <text:p text:style-name="P237"><text:span text:style-name="T238">Program 1002 Obilježavanje dana Općine i ostale obljetnice</text:span></text:p>
      <text:p text:style-name="P239"><text:span text:style-name="T240"> </text:span></text:p>
      <text:p text:style-name="P241"><text:span text:style-name="T242">A1002-01 Obilježavanje dana Općine - </text:span><text:span text:style-name="T243"> </text:span><text:span text:style-name="T244">u</text:span><text:span text:style-name="T245"> </text:span><text:span text:style-name="T246">Proračunu za 2023. godinu planiraju se sredstva u  iznosu od 6.636,15 eura a ovim izmjenama i</text:span><text:span text:style-name="T247"><text:s/>dopunama iznose 11.898,25 eura. Aktivnost se odnosi na obilježavanje dana Općine, održavanje svečane sjednice te dodjele nagrada Općine Bibinje.</text:span></text:p>
      <text:p text:style-name="P248"><text:span text:style-name="T249"> </text:span></text:p>
      <text:p text:style-name="P250"><text:span text:style-name="T251">A1002-02 Obilježavanje ostalih obljetnica - </text:span><text:span text:style-name="T252"> </text:span><text:span text:style-name="T253">u</text:span><text:span text:style-name="T254"> </text:span><text:span text:style-name="T255">Proračunu za 2023. godinu planiraju se sredstva u  iznosu od<text:s/></text:span><text:span text:style-name="T256">15.263,11 eura a ovim izmjenama i dopunama iznose <text:s/>25.526,72 eura. Od obilježavanje ostalih obljetnica vrijedi istaknuti obilježavanje dana Bibinjskih branitelja, VRO Oluja te obilježavanje obljetnice smrti prvom hrvatskom predsjedniku dr. Franji Tuđmanu.<text:s/></text:span><text:span text:style-name="T257">Povećanje se odnosi na obljetnicu dan Bibinjskih branitelja.<text:s/></text:span></text:p>
      <text:p text:style-name="P258"><text:span text:style-name="T259"> </text:span></text:p>
      <text:p text:style-name="P260"><text:span text:style-name="T261">Zakonske i druge pravne osnove</text:span></text:p>
      <text:p text:style-name="P262"><text:span text:style-name="T263">Zakon o lokalnoj i područnoj (regionalnoj) samoupravi,  Statut Općine Bibinje, Zakon o financiranju političkih aktivnosti, izborne promidžbe i referenduma, Odluk</text:span><text:span text:style-name="T264">a o izvršavanju Proračuna Općine Bibinje za 2023. godinu</text:span></text:p>
      <text:p text:style-name="P265"><text:span text:style-name="T266"> </text:span></text:p>
      <text:p text:style-name="P267"><text:span text:style-name="T268">Glava 010-01 Jedinstveni upravni odjel</text:span></text:p>
      <text:p text:style-name="P269"><text:span text:style-name="T270"> </text:span></text:p>
      <text:p text:style-name="P271"><text:span text:style-name="T272">Glava Jedinstveni upravni odjel obavlja poslove pripreme i izrade materijala za općinsko vijeće, poslove odnosa sa javnošću, komunikaciju sa građanima, prać</text:span><text:span text:style-name="T273">enje izvršenja proračuna, izrada financijskih i statističkih izvještaja, vođenje poslovnih knjiga, vodi upravne i sudske postupke, obavlja poslove vezane za rad načelnika, obavlja poslove pisarnice, dodjeljuje koncesije, brine o imovini općine, gospodari p</text:span><text:span text:style-name="T274">rostorima i javnim površinama općine,  obavlja poslove komunalnog redarstva, kandidira projekte za dobivanje sredstava iz EU fondova i državnog proračuna te nadzire projekt katastarske izmjere općine.</text:span></text:p>
      <text:p text:style-name="P275"><text:span text:style-name="T276"> </text:span></text:p>
      <text:p text:style-name="P277"><text:span text:style-name="T278">Glava Jedinstveni upravni odjel sastoji se jednog<text:s/></text:span><text:span text:style-name="T279"> programa:</text:span></text:p>
      <text:p text:style-name="P280"><text:span text:style-name="T281"> </text:span></text:p>
      <text:p text:style-name="P282"><text:span text:style-name="T283">Program 1003 Rashodi poslovanja JUO-a</text:span></text:p>
      <text:p text:style-name="P284"><text:span text:style-name="T285"> </text:span></text:p>
      <text:p text:style-name="P286"><text:span text:style-name="T287">A 1003-01 Rashodi za zaposlene JUO-a - u</text:span><text:span text:style-name="T288"> </text:span><text:span text:style-name="T289">Proračunu za 2023. godinu planiraju se sredstva u  iznosu od 206.549,87 eura a ovim izmjenama i dopunama iznose 174.750,00 eura i usklađuju se sa realiziranim<text:s/></text:span><text:span text:style-name="T290">rashodima. Rashodi za zaposlene odnose se na plaće i ostale rashode za zaposlene službenika, namještenika i dužnosnika Općine Bibinje.</text:span></text:p>
      <text:p text:style-name="P291"><text:span text:style-name="T292"> </text:span></text:p>
      <text:p text:style-name="P293"><text:span text:style-name="T294">A 1003-02 Materijalni rashodi - u</text:span><text:span text:style-name="T295"> </text:span><text:span text:style-name="T296">Proračunu za 2023. godinu planiraju se sredstva u  iznosu od 110.524,94 eura a ovim i</text:span><text:span text:style-name="T297">zmjenama i dopunama iznose 136.065,79 eura. Aktivnost se odnosi na naknade troškova zaposlenima (naknada za prijevoz na posao i sa posla, službena putovanja, stručno usavršavanje zaposlenika), rashodi za materijal i energiju, rashodi za usluge te ostali ne</text:span><text:span text:style-name="T298">spomenuti rashodi poslovanja.  Materijalni rashodi odnose se na sve materijalne rashode za funkcioniranje i rad JUO-a Općine Bibinje te se ovim izmjenama usklađuju sa realiziranim rashodima.  </text:span></text:p>
      <text:p text:style-name="P299"><text:span text:style-name="T300"> </text:span></text:p>
      <text:p text:style-name="P301"><text:span text:style-name="T302">K 1003-03 Opremanje poslovnih prostorija -  u</text:span><text:span text:style-name="T303"> </text:span><text:span text:style-name="T304">Proračunu za 20</text:span><text:span text:style-name="T305">23. godinu planiraju se sredstva  u  iznosu od 16.590,36 eura  a ovim izmjenama i dopunama iznose 16.1489,93 eura. Rashodi se odnose za nabavu opreme JUO-a i računalnih programa.<text:s/></text:span></text:p>
      <text:p text:style-name="P306"><text:span text:style-name="T307"> </text:span></text:p>
      <text:p text:style-name="P308"><text:span text:style-name="T309">A 1003-04 Financijski rashodi i izdaci -  u</text:span><text:span text:style-name="T310"> </text:span><text:span text:style-name="T311">Proračunu za 2023. godinu plan</text:span><text:span text:style-name="T312">iraju se sredstva  u  iznosu od 303.551,80 eura a ovim izmjenama i dopunama iznose 283.293,97 eura. Financijski rashodi se odnose bankarske usluge, kamate za primljene dugoročne kredite te otplatu glavnice dugoročnog kredita kod Addiko banke d.d. i na otpl</text:span><text:span text:style-name="T313">atu dugoročnog kredita kod Zagrebačke banke d.d. za kupnju nekretnine. Planira se otplatiti dio beskamatnog zajama od Državnog proračuna koji zatražen u 2020. godini zbog pada prihoda, otplatu beskamatnog zajma po osnovi odgođenog ili obročnog plaćanja por</text:span><text:span text:style-name="T314">eza i prireza na dohodak i otplatu beskamatnog zajma po povrata poreza plaćanja poreza i prireza na dohodak za 2021. godinu.</text:span></text:p>
      <text:p text:style-name="P315"><text:span text:style-name="T316"> </text:span></text:p>
      <text:p text:style-name="P317"><text:span text:style-name="T318">A 1003-05 Proračunska pričuva - u</text:span><text:span text:style-name="T319"> </text:span><text:span text:style-name="T320">Proračunu za 2023. godinu planira se u  iznosu od 6.636,14 eura i ovim izmjenama i dopunama se<text:s/></text:span><text:span text:style-name="T321">ne mijenja.<text:s/></text:span></text:p>
      <text:p text:style-name="P322"><text:span text:style-name="T323"> </text:span></text:p>
      <text:p text:style-name="P324"><text:span text:style-name="T325">Zakonske i druge pravne osnove</text:span></text:p>
      <text:p text:style-name="P326"><text:span text:style-name="T327">Zakon o proračunu, Statut Općine Bibinje, Zakon o plaćama u lokalnoj i područnoj (regionalnoj) samoupravi, Zakon o proračunu, Zakon o lokalnoj i područnoj (regionalnoj samoupravi)</text:span></text:p>
      <text:p text:style-name="P328"><text:span text:style-name="T329"> </text:span></text:p>
      <text:p text:style-name="P330"><text:span text:style-name="T331">Glava 010-03 Zaštita i spaša</text:span><text:span text:style-name="T332">vanje  </text:span></text:p>
      <text:p text:style-name="P333"><text:span text:style-name="T334"> </text:span></text:p>
      <text:p text:style-name="P335"><text:span text:style-name="T336">Glava Zaštita i spašavanje u okviru koje se financira Javna vatrogasna postrojba Zadar,  Hrvatska gorska služba spašavanja te civilna zaštita općine Bibinje. JVP-a Zadar je proračunski korisnik Grada Zadar čiji je i Općina Bibinje suosnivač u udj</text:span><text:span text:style-name="T337">elu od 4,7%.</text:span></text:p>
      <text:p text:style-name="P338"><text:span text:style-name="T339"> </text:span></text:p>
      <text:p text:style-name="P340"><text:span text:style-name="T341">Program 1004 Zaštita i spašavanje</text:span></text:p>
      <text:p text:style-name="P342"><text:span text:style-name="T343"> </text:span></text:p>
      <text:p text:style-name="P344"><text:span text:style-name="T345">A 1004-01 – Sufinanciranje javne vatrogasne postrojbe Zadar - u</text:span><text:span text:style-name="T346"> </text:span><text:span text:style-name="T347">Proračunu za 2023. godinu planiraju se sredstva u  iznosu od 121.839,54 eura  a ovim izmjenama i dopunama iznose 115.839,84 eura. JVP Zadar s</text:span><text:span text:style-name="T348">ufinancira se iz pomoći izravnanja za decentralizirane funkcije u iznosi 74.083,12 eura te udjela na od poreza na dohodak za decentralizirane funkcije vatrogastva u iznosu 8.553,26 eura  dok se u iznosu od 31.212,62 <text:s/>eura sufinancira izvan standardni rasho</text:span><text:span text:style-name="T349">di JVP Zadar po sporazumu sklopljenim sa suosnivačima JVP Zadar.</text:span></text:p>
      <text:p text:style-name="P350"><text:span text:style-name="T351"> </text:span></text:p>
      <text:p text:style-name="P352"><text:span text:style-name="T353">A 1004-02 Sufinanciranje potreba za zaštitu i spašavanje - u</text:span><text:span text:style-name="T354"> </text:span><text:span text:style-name="T355">Proračunu za 2023. godinu planiraju se sredstva u  iznosu od 1.990,84 eura i ovim izmjenama i dopunama se ne mijenja. <text:s/>Planirani</text:span><text:span text:style-name="T356"><text:s/>rashodi odnose na opremanje civilne zaštite Općine Bibinje te sufinanciranje Hrvatske gorske službe spašavanja.</text:span></text:p>
      <text:p text:style-name="P357"><text:span text:style-name="T358"> </text:span></text:p>
      <text:p text:style-name="P359"><text:span text:style-name="T360">Zakonske i druge pravne osnove</text:span></text:p>
      <text:p text:style-name="P361"><text:span text:style-name="T362">Zakon o vatrogastvu, Odluka o minimalnim financijskim standardima za obavljanje djelatnosti javnih vatrogasnih</text:span><text:span text:style-name="T363"><text:s/>postrojbi u 2023. godini, Plan zaštite od požara za Grada Zadar, Općine Poličnik, Općine Bibinje i Općine Zemunik Donji, Zakon o zaštiti od požara, Smjernice i godišnji plan za organizaciju i razvoj sustava civilne zaštite na području Općine Bibinje za ra</text:span><text:span text:style-name="T364">zdoblje od 2023. do 2025. godine.</text:span></text:p>
      <text:p text:style-name="P365"><text:span text:style-name="T366"> </text:span></text:p>
      <text:p text:style-name="P367"><text:span text:style-name="T368">Glava 010-04 Održavanje komunalne infrastrukture, ostalih objekata i zaštite okoliša  </text:span></text:p>
      <text:p text:style-name="P369"><text:span text:style-name="T370">Glava održavanje komunalne infrastrukture, ostalih objekata i zaštite okoliša</text:span><text:span text:style-name="T371">  </text:span><text:span text:style-name="T372"> ima tri programa održavanje komunalne infrastrukture,</text:span><text:span text:style-name="T373"><text:s/>održavanje ostale općinske komunalne infrastrukture i zaštite okoliša  Cilj ove glave je  unapređenje komunalne infrastrukture, stvaranje boljih uvjeta života i rada mještana Bibinja, osiguranje preduvjeta za gospodarski razvoj i unapređenje sustava zašti</text:span><text:span text:style-name="T374">te okoliša.</text:span></text:p>
      <text:p text:style-name="P375"><text:span text:style-name="T376">Program 1005 Održavanje komunalne infrastrukture</text:span></text:p>
      <text:p text:style-name="P377"><text:span text:style-name="T378">A 1005-01 Održavanje javnih površina- u</text:span><text:span text:style-name="T379"> </text:span><text:span text:style-name="T380">Proračunu za 2023. godinu planiraju se sredstva u  iznosu od 45.125,75 eura a ovim izmjenama i dopunama iznose 32.360,97 eura. Održavanje javnih površina p</text:span><text:span text:style-name="T381">odrazumijeva se održavanje i popravci tih površina kojima se osigurava njihova funkcionalna ispravnost.</text:span></text:p>
      <text:p text:style-name="P382"><text:span text:style-name="T383">A 1005-02 Održavanje zelenih površina – u</text:span><text:span text:style-name="T384"> </text:span><text:span text:style-name="T385">Proračunu za 2023. godinu planiraju se sredstva u iznosu od 15.263,13 eura  a ovim izmjenama i dopunama iznose</text:span><text:span text:style-name="T386"><text:s/>41.544,48 eura. Održavanje javnih zelenih površina podrazumijeva se košnja, obrezivanje i sakupljanje biološkog otpada s javnih zelenih površina, obnova, održavanje i njega drveća, ukrasnog grmlja i drugog bilja, popločenih i nasipanih površina u parkovim</text:span><text:span text:style-name="T387">a, opreme na dječjim igralištima, fitosanitarna zaštita bilja i biljnog materijala za potrebe održavanja i drugi poslovi potrebni za održavanje tih površina</text:span></text:p>
      <text:p text:style-name="P388"><text:span text:style-name="T389">A1005- 03 Održavanje čistoće javnih površina – u</text:span><text:span text:style-name="T390"> </text:span><text:span text:style-name="T391">Proračunu za 2023. godinu planiraju se sredstva u </text:span><text:span text:style-name="T392"><text:s/>iznosu od  265.445,61 eura a ovim izmjenama i dopunama iznose 361.699,63 eura. Održavanje čistoće javnih površina podrazumijeva se čišćenje površina javne namjene, osim javnih cesta, koje obuhvaća ručno i strojno čišćenje i pranje javnih površina od otpad</text:span><text:span text:style-name="T393">a, snijega i leda, kao i postavljanje i čišćenje košarica za otpatke i uklanjanje otpada koje je nepoznata osoba odbacila na javnu površinu ili zemljište u vlasništvu Općine Bibinje.</text:span></text:p>
      <text:p text:style-name="P394"><text:span text:style-name="T395"> </text:span></text:p>
      <text:p text:style-name="P396"><text:span text:style-name="T397">A 1005–04 Održavanje nerazvrstanih cesta – u</text:span><text:span text:style-name="T398"> </text:span><text:span text:style-name="T399">Proračunu za 2023. godinu<text:s/></text:span><text:span text:style-name="T400">planiraju se sredstva u  iznosu od 14.599,49 eura a ovim izmjenama i dopunama iznose 36.086,64 eura. Održavanje nerazvrstanih cesta podrazumijeva se skup mjera i radnji koje se obavljaju tijekom cijele godine na nerazvrstanim cestama, uključujući i svu opr</text:span><text:span text:style-name="T401">emu, uređaje i instalacije, sa svrhom održavanja prohodnosti i tehničke ispravnosti ceste i prometne sigurnosti na njima, kao i mjestimično poboljšanje elemenata ceste, osiguravanje sigurnosti i trajnosti ceste i cestovnih objekata i povećanje sigurnosti p</text:span><text:span text:style-name="T402">rometa, a u skladu s propisima kojima je uređeno održavanje cesta.</text:span></text:p>
      <text:p text:style-name="P403"><text:span text:style-name="T404"> </text:span></text:p>
      <text:p text:style-name="P405"><text:span text:style-name="T406">A 1005-05 Održavanje građevina i uređaja javne namjene  - u</text:span><text:span text:style-name="T407"> </text:span><text:span text:style-name="T408">Proračunu za 2023. godinu planiraju se sredstva u iznosu od  6.370,70 eura  a ovim izmjenama i dopunama se ne mijenjaju. <text:s/>Održa</text:span><text:span text:style-name="T409">vanje građevina i uređaja javne namjene podrazumijeva se održavanje, popravci i čišćenje tih građevina, uređaja i predmeta.</text:span></text:p>
      <text:p text:style-name="P410"><text:span text:style-name="T411"> </text:span></text:p>
      <text:p text:style-name="P412"><text:span text:style-name="T413">A 1005-06 Održavanje građevina javne odvodnje oborinskih voda - u</text:span><text:span text:style-name="T414"> </text:span><text:span text:style-name="T415">Proračunu za 2023. godinu planiraju se sredstva  u  iznosu od 3.</text:span><text:span text:style-name="T416">318,07 eura a ovim izmjenama i dopunama iznose 11.168,07 eura. Održavanje građevina javne odvodnje oborinskih voda podrazumijeva se upravljanje i održavanje građevina koje služe prihvatu, odvodnji i ispuštanju oborinskih voda iz građevina i površina javne<text:s/></text:span><text:span text:style-name="T417">namjene u građevinskom području, uključujući i građevine koje služe zajedničkom prihvatu, odvodnji i ispuštanju oborinskih i drugih otpadnih voda, osim građevina u vlasništvu javnih isporučitelja vodnih usluga koje, prema posebnim propisima o vodama, služe</text:span><text:span text:style-name="T418"><text:s/>zajedničkom prihvatu, odvodnji i ispuštanju oborinskih i drugih otpadnih voda.</text:span></text:p>
      <text:p text:style-name="P419"><text:span text:style-name="T420"> </text:span></text:p>
      <text:p text:style-name="P421"><text:span text:style-name="T422">A 1005-07 Održavanje javne rasvjete  - u</text:span><text:span text:style-name="T423"> </text:span><text:span text:style-name="T424">Proračunu za 2023. godinu planiraju se sredstva u  iznosu od 66.361,40  eura a ovim izmjenama i dopunama iznose 82.942,12 eura. Održa</text:span><text:span text:style-name="T425">vanje javne rasvjete podrazumijeva radove nadzora, održavanja i troškova električne energije  instalacija javne rasvjete radi osiguranja rasvjetljavanje površina javne namjene. Redovnim održavanjem se uklanjaju kvarovi i zamjenjuju istrošeni dijelovi rasvj</text:span><text:span text:style-name="T426">etnih tijela. Kroz dvije proračunske godine planira se zamijeniti  sva dotrajala rasvjetna  tijela javne rasvjete a sa tom zamjenom  smanji će se troškovi električne energije i održavanja javne rasvjete.</text:span></text:p>
      <text:p text:style-name="P427"><text:span text:style-name="T428"> </text:span></text:p>
      <text:p text:style-name="P429"><text:span text:style-name="T430">Program 1006 Održavanje ostale općinske infrastruk</text:span><text:span text:style-name="T431">ture</text:span></text:p>
      <text:p text:style-name="P432"><text:span text:style-name="T433"> </text:span></text:p>
      <text:p text:style-name="P434"><text:span text:style-name="T435">A 1006-01Održavanje ostale općinske infrastrukture i opreme -  u</text:span><text:span text:style-name="T436"> </text:span><text:span text:style-name="T437">Proračunu za 2023. godinu planiraju se sredstva u  iznosu od 6.636,15 eura  a ovim izmjenama i dopunama iznose 5.436,15 eura. Održavanje ostale općinske infrastrukture i opreme odnosi<text:s/></text:span><text:span text:style-name="T438">se na održavanje svih ostalih općinskih uređaja i objekata koji su od lokalnog značaja a nisu komunalna infrastruktura.</text:span></text:p>
      <text:p text:style-name="P439"><text:span text:style-name="T440"> </text:span></text:p>
      <text:p text:style-name="P441"><text:span text:style-name="T442">A 1006-02 Božićno uređenje općine - u</text:span><text:span text:style-name="T443"> </text:span><text:span text:style-name="T444">Proračunu za 2023. godinu planiraju se sredstva u  iznosu od 11.945,05 eura a ovim izmjenama i d</text:span><text:span text:style-name="T445">opunama iznose 19.008,25 eura. Aktivnost se odnosi na montažu i demontažu božićnih ukrasa u iznosu od 8.802,82 eura  te na izradu novih božićnih ukrasa u iznosu od 10.205,43 eura.</text:span></text:p>
      <text:p text:style-name="P446"><text:span text:style-name="T447"> </text:span></text:p>
      <text:p text:style-name="P448"><text:span text:style-name="T449">Program 1007 Zaštite okoliša</text:span></text:p>
      <text:p text:style-name="P450"><text:span text:style-name="T451"> </text:span></text:p>
      <text:p text:style-name="P452"><text:span text:style-name="T453">A 1007-01 Dezinfekcija, dezinsekcija i dera</text:span><text:span text:style-name="T454">tizacija – u</text:span><text:span text:style-name="T455"> </text:span><text:span text:style-name="T456">Proračunu za 2023. godinu planiraju se sredstva  u  iznosu od 14.599,51 eura  a ovim izmjenama i dopunama iznose 20.000,00 eura.</text:span></text:p>
      <text:p text:style-name="P457"><text:span text:style-name="T458"> </text:span></text:p>
      <text:p text:style-name="P459"><text:span text:style-name="T460">A 1007-02 Sanacija komunalnog otpada – u</text:span><text:span text:style-name="T461"> </text:span><text:span text:style-name="T462">Proračunu za 2023. godinu planiraju se sredstva  u  iznosu od 76.315,62</text:span><text:span text:style-name="T463"><text:s/>eura  a ovim izmjenama i dopunama iznose 73.661,16 eura. Rashodi se odnose na rad privremenog reciklažnog dvorišta te za sanaciju divljih deponija.</text:span></text:p>
      <text:p text:style-name="P464"><text:span text:style-name="T465"> </text:span></text:p>
      <text:p text:style-name="P466"><text:span text:style-name="T467">A 1007-03 Naknada za smanjenje komunalnog otpada – u</text:span><text:span text:style-name="T468"> </text:span><text:span text:style-name="T469">Proračunu za 2023. godinu planiraju se sredstva u  i</text:span><text:span text:style-name="T470">znosu od 13.272,28 eura a ovim izmjenama i dopunama iznose 22.218,46 eura.<text:s/></text:span></text:p>
      <text:p text:style-name="P471"><text:span text:style-name="T472">  </text:span></text:p>
      <text:p text:style-name="P473"><text:span text:style-name="T474">A 1007-05 Zaštite klime mora i tla - u</text:span><text:span text:style-name="T475"> </text:span><text:span text:style-name="T476">Proračunu za 2023. godinu planiraju se sredstva u  iznosu od 663,61 eura a ovim izmjenama i dopunama iznose 1.128,34 eura. <text:s/>Rashodi se odn</text:span><text:span text:style-name="T477">ose za mjerenje kakvoće mora.</text:span></text:p>
      <text:p text:style-name="P478"><text:span text:style-name="T479"> </text:span></text:p>
      <text:p text:style-name="P480"><text:span text:style-name="T481">Zakone i druge pravne osnove</text:span></text:p>
      <text:p text:style-name="P482">Zakon o komunalnom gospodarstvu, Zakon o vodama, Zakon o zaštiti voda, Zakon o zaštiti okoliša, Zakon o otpadu, Zakon o javnim cestama, Zakon o prostornom uređenju i gradnji, Zakon o lokalnoj i područnoj )regionalnoj samoupravi, Zakon o regionalnom razvoju, Statut Općine Bibinje, Program održavanja komunalne infrastrukture za 2023. godinu</text:p>
      <text:p text:style-name="P483"/>
      <text:p text:style-name="P484"><text:span text:style-name="T485">Glava 010-05 Izgradnja objekata i uređaja komunalne infrastrukture i prostorno planski dokumenti</text:span></text:p>
      <text:p text:style-name="P486"><text:span text:style-name="T487">Glava izgrad</text:span><text:span text:style-name="T488">nja objekata i uređaja komunalne infrastrukture i prostorno planski</text:span><text:span text:style-name="T489"> </text:span><text:span text:style-name="T490"> ima tri programa izgradnja objekata i uređaja  komunalne infrastrukture, izgradnja ostalih objekata i opreme i prostorno planski dokumenti. Cilj ove glave je izgradnja i  unapređenje komu</text:span><text:span text:style-name="T491">nalne infrastrukture, stvaranje boljih uvjeta života i rada mještana Bibinja, osiguranje preduvjeta za gospodarski razvoj.</text:span></text:p>
      <text:p text:style-name="P492"><text:span text:style-name="T493">Program 1008 Izgradnja objekata i uređaja komunalne infrastrukture</text:span></text:p>
      <text:p text:style-name="P494"><text:span text:style-name="T495">K 1008-01 Izgradnja nerazvrstanih cesta - </text:span><text:span text:style-name="T496">u</text:span><text:span text:style-name="T497"> </text:span><text:span text:style-name="T498">Proračunu za 2023. god</text:span><text:span text:style-name="T499">inu planiraju se sredstva u  iznosu od 159.267,36 eura a ovim izmjenama i dopunama iznose 189.061,55 eura.<text:s/></text:span></text:p>
      <text:p text:style-name="P500"><text:span text:style-name="T501"> </text:span></text:p>
      <text:p text:style-name="P502"><text:span text:style-name="T503">K 1008-02 Izgradnja javne rasvjete – </text:span><text:span text:style-name="T504">u</text:span><text:span text:style-name="T505"> </text:span><text:span text:style-name="T506">Proračunu za 2023. godinu planiraju se sredstva u  iznosu od 112.814,39 eura a ovim izmjenama i dopunama iz</text:span><text:span text:style-name="T507">nose 111.372,50 eura. Sredstva planirana za izgradnju javne rasvjete iznose 30.000,00 eura <text:s/>dok je 81.372,50 eura  osigurano za zamjenu dotrajalih rasvjetnih tijela.</text:span></text:p>
      <text:p text:style-name="P508"><text:span text:style-name="T509"> </text:span></text:p>
      <text:p text:style-name="P510"><text:span text:style-name="T511">K 1008-03 Izgradnja javnih površina – </text:span><text:span text:style-name="T512">u</text:span><text:span text:style-name="T513"> </text:span><text:span text:style-name="T514">Proračunu za 2023. godinu planiraju se sredstva<text:s/></text:span><text:span text:style-name="T515">u  iznosu od 252.173,33 a ovim izmjenama i dopunama iznose 300.618,00 eura. Aktivnost se odnosi na izgradnju, rekonstrukciju i uređenje javnih površina. U 2023. godini planira se nastavak  uređenje djela Obale Alfreda Lisice.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Aktivnost</text:span></text:p>
          </table:table-cell>
          <table:table-cell table:style-name="TableCell526">
            <text:p text:style-name="P527"><text:span text:style-name="T528">Pokazatelj rezultat</text:span><text:span text:style-name="T529">a</text:span></text:p>
          </table:table-cell>
          <table:table-cell table:style-name="TableCell530">
            <text:p text:style-name="P531"><text:span text:style-name="T532">Polazišna vrijednost</text:span></text:p>
          </table:table-cell>
          <table:table-cell table:style-name="TableCell533">
            <text:p text:style-name="P534"><text:span text:style-name="T535">Ciljana vrijednost</text:span></text:p>
          </table:table-cell>
        </table:table-row>
        <table:table-row table:style-name="TableRow536">
          <table:table-cell table:style-name="TableCell537">
            <text:p text:style-name="P538"><text:span text:style-name="T539">1.1. Uređenje dijela obale Alfreda Lisice</text:span></text:p>
            <text:p text:style-name="P540"><text:span text:style-name="T541"> </text:span></text:p>
          </table:table-cell>
          <table:table-cell table:style-name="TableCell542">
            <text:p text:style-name="P543"><text:span text:style-name="T544">Uređena šetnica uz more, uređenje zelenih površina, uređenje parkinga, postavljene klupe i koševi za otpatke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1</text:span></text:p>
          </table:table-cell>
        </table:table-row>
        <table:table-row table:style-name="TableRow551">
          <table:table-cell table:style-name="TableCell552">
            <text:p text:style-name="P553"><text:span text:style-name="T554">1.2. Sanacija sportskog centra Crljenica</text:span></text:p>
            <text:p text:style-name="P555"><text:span text:style-name="T556"> </text:span></text:p>
          </table:table-cell>
          <table:table-cell table:style-name="TableCell557">
            <text:p text:style-name="P558"><text:span text:style-name="T559">Opremljen<text:s/></text:span><text:span text:style-name="T560">prostor za iznajmljivanje i obnova i oprema svlačionica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1</text:span></text:p>
          </table:table-cell>
        </table:table-row>
        <table:table-row table:style-name="TableRow567">
          <table:table-cell table:style-name="TableCell568">
            <text:p text:style-name="P569"><text:span text:style-name="T570">1.3. Uređenje trga Tome Bulića</text:span></text:p>
            <text:p text:style-name="P571"><text:span text:style-name="T572"> </text:span></text:p>
          </table:table-cell>
          <table:table-cell table:style-name="TableCell573">
            <text:p text:style-name="P574"><text:span text:style-name="T575">Asfaltiran trg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1</text:span></text:p>
          </table:table-cell>
        </table:table-row>
        <table:table-row table:style-name="TableRow582">
          <table:table-cell table:style-name="TableCell583">
            <text:p text:style-name="P584"><text:span text:style-name="T585">1.4. Uređenje dijela trga sv. Roka</text:span></text:p>
            <text:p text:style-name="P586"><text:span text:style-name="T587"> </text:span></text:p>
          </table:table-cell>
          <table:table-cell table:style-name="TableCell588">
            <text:p text:style-name="P589"><text:span text:style-name="T590">Popločan dio trga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1</text:span></text:p>
          </table:table-cell>
        </table:table-row>
        <table:table-row table:style-name="TableRow597">
          <table:table-cell table:style-name="TableCell598">
            <text:p text:style-name="P599"><text:span text:style-name="T600">1.5. Obnova igrališta Režani</text:span></text:p>
            <text:p text:style-name="P601"><text:span text:style-name="T602"> </text:span></text:p>
          </table:table-cell>
          <table:table-cell table:style-name="TableCell603">
            <text:p text:style-name="P604"><text:span text:style-name="T605">Obnovljeno i uređeno nogometno i košarkaško<text:s/></text:span><text:span text:style-name="T606">igralište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1</text:span></text:p>
          </table:table-cell>
        </table:table-row>
        <table:table-row table:style-name="TableRow613">
          <table:table-cell table:style-name="TableCell614">
            <text:p text:style-name="P615"><text:span text:style-name="T616">1.6. Vidikovci</text:span></text:p>
            <text:p text:style-name="P617"><text:span text:style-name="T618"> </text:span></text:p>
          </table:table-cell>
          <table:table-cell table:style-name="TableCell619">
            <text:p text:style-name="P620"><text:span text:style-name="T621">Sređeni putevi, postavljene klupe, stolovi, sprave za vježbanje</text:span></text:p>
          </table:table-cell>
          <table:table-cell table:style-name="TableCell622">
            <text:p text:style-name="P623"><text:span text:style-name="T624">0</text:span></text:p>
          </table:table-cell>
          <table:table-cell table:style-name="TableCell625">
            <text:p text:style-name="P626"><text:span text:style-name="T627">1</text:span></text:p>
          </table:table-cell>
        </table:table-row>
        <table:table-row table:style-name="TableRow628">
          <table:table-cell table:style-name="TableCell629">
            <text:p text:style-name="P630"><text:span text:style-name="T631">1.7. Punionica za električna vozila</text:span></text:p>
            <text:p text:style-name="P632"><text:span text:style-name="T633"> </text:span></text:p>
          </table:table-cell>
          <table:table-cell table:style-name="TableCell634">
            <text:p text:style-name="P635"><text:span text:style-name="T636">Postavljena punionica za električna vozila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1</text:span></text:p>
          </table:table-cell>
        </table:table-row>
        <table:table-row table:style-name="TableRow643">
          <table:table-cell table:style-name="TableCell644">
            <text:p text:style-name="P645"><text:span text:style-name="T646">1.8. Uređenje obalnog pojasa (ul. Šulterova i Branimirova)</text:span></text:p>
          </table:table-cell>
          <table:table-cell table:style-name="TableCell647">
            <text:p text:style-name="P648"><text:span text:style-name="T649">Uređena<text:s/></text:span><text:span text:style-name="T650">šetnica, postavljena javna rasvjeta, postavljene klupe, koševi za otpatke, izgradnja rampe za invalide, izgradnja odbojkaškog igrališta na pijesku.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1,1 km</text:span></text:p>
          </table:table-cell>
        </table:table-row>
        <table:table-row table:style-name="TableRow657">
          <table:table-cell table:style-name="TableCell658">
            <text:p text:style-name="P659"><text:span text:style-name="T660">1.9. Stvaranje uvjeta za izgradnju marina</text:span></text:p>
          </table:table-cell>
          <table:table-cell table:style-name="TableCell661">
            <text:p text:style-name="P662"><text:span text:style-name="T663">Izdane koncesije za izgradnju novih marina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2</text:span></text:p>
          </table:table-cell>
        </table:table-row>
      </table:table>
      <text:p text:style-name="P670"><text:span text:style-name="T671"> </text:span></text:p>
      <text:p text:style-name="P672"><text:span text:style-name="T673">K<text:s/></text:span><text:span text:style-name="T674">1008-04 Izgradnja groblja - </text:span><text:span text:style-name="T675">u</text:span><text:span text:style-name="T676"> </text:span><text:span text:style-name="T677">Proračunu za 2023. godinu planiraju se sredstva u  iznosu od 13.272,28 eura  a ovim izmjenama i dopunama iznose 12.178,13 eura.<text:s/></text:span></text:p>
      <text:p text:style-name="P678"/>
      <text:p text:style-name="P679"><text:span text:style-name="T680">Program 1009 Izgradnja ostalih objekata i opreme - </text:span><text:span text:style-name="T681">u</text:span><text:span text:style-name="T682"> </text:span><text:span text:style-name="T683">Proračunu za 2023. godinu planiraju se sred</text:span><text:span text:style-name="T684">stva u  iznosu od  119.450,53 eura  a ovim izmjenama i dopunama iznose 163.520,81 eura. Program se odnosi na izgradnju kanalizacijske mreže u iznosu 45.000,00, izgradnja vodovodne mreže u iznosu 108.139,12 eura,  te izgradnja i nabave ostale opreme od loka</text:span><text:span text:style-name="T685">lnog značaja u iznosu od 10.381,69 eura.  Povećanje se odnosi na izgradnju kanalizacijske i vodovodne mreže.<text:s/>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Aktivnost</text:span></text:p>
          </table:table-cell>
          <table:table-cell table:style-name="TableCell696">
            <text:p text:style-name="P697"><text:span text:style-name="T698">Pokazatelj rezultata</text:span></text:p>
          </table:table-cell>
          <table:table-cell table:style-name="TableCell699">
            <text:p text:style-name="P700"><text:span text:style-name="T701">Polazišna vrijednost</text:span></text:p>
          </table:table-cell>
          <table:table-cell table:style-name="TableCell702">
            <text:p text:style-name="P703"><text:span text:style-name="T704">Ciljana vrijednost</text:span></text:p>
          </table:table-cell>
        </table:table-row>
        <table:table-row table:style-name="TableRow705">
          <table:table-cell table:style-name="TableCell706">
            <text:p text:style-name="P707"><text:span text:style-name="T708">1.1. Izgradnja vodovodne mreže</text:span></text:p>
          </table:table-cell>
          <table:table-cell table:style-name="TableCell709">
            <text:p text:style-name="P710"><text:span text:style-name="T711">Izgrađena i rekonstruirana  vodovodna<text:s/></text:span><text:span text:style-name="T712">mreža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1,5 km</text:span></text:p>
          </table:table-cell>
        </table:table-row>
        <table:table-row table:style-name="TableRow719">
          <table:table-cell table:style-name="TableCell720">
            <text:p text:style-name="P721"><text:span text:style-name="T722">1.2. Izgradnja kanalizacijske mreže</text:span></text:p>
          </table:table-cell>
          <table:table-cell table:style-name="TableCell723">
            <text:p text:style-name="P724"><text:span text:style-name="T725">Izgrađena  kanalizacijska mreža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3 km</text:span></text:p>
          </table:table-cell>
        </table:table-row>
      </table:table>
      <text:p text:style-name="P732"><text:span text:style-name="T733"> </text:span></text:p>
      <text:p text:style-name="P734"><text:span text:style-name="T735">Program 1010 Prostorno planski dokumenti</text:span></text:p>
      <text:p text:style-name="P736"><text:span text:style-name="T737">A 1010-02 Katastarska izmjera - </text:span><text:span text:style-name="T738"> </text:span><text:span text:style-name="T739">u</text:span><text:span text:style-name="T740"> </text:span><text:span text:style-name="T741">Proračunu za 2023. godinu planiraju se sredstva u  iznosu od 13.272,28  eura a ovim<text:s/></text:span><text:span text:style-name="T742">izmjenama i dopunama iznose u cijelosti se smanjuju zbog ne provođenja izmjere. Namjena ove aktivnosti je rješavanje katastarskih knjiga na području Općine Bibinje.</text:span></text:p>
      <text:p text:style-name="P743"><text:span text:style-name="T744"> </text:span></text:p>
      <text:p text:style-name="P745"><text:span text:style-name="T746">K 1010-01 Prostorno i urbanističko planiranje - </text:span><text:span text:style-name="T747"> </text:span><text:span text:style-name="T748">u</text:span><text:span text:style-name="T749"> </text:span><text:span text:style-name="T750">Proračunu za 2023. godinu planiraju se</text:span><text:span text:style-name="T751"><text:s/>sredstva  u  iznosu od 94.233,19  a ovim izmjenama i dopunama iznose 59.188,63 eura. Namjena ove aktivnosti je izrada prostorno planskih dokumenata općine te priprema i izrada projektne dokumentacije.</text:span></text:p>
      <text:p text:style-name="P752"><text:span text:style-name="T753">  </text:span></text:p>
      <text:p text:style-name="P754"><text:span text:style-name="T755">Zakone i druge pravne osnove</text:span></text:p>
      <text:p text:style-name="P756">Zakon o komunalnom<text:s/>gospodarstvu, Zakon o vodama, Zakon o zaštiti voda, Zakon o javnim cestama, Zakon o prostornom uređenju i gradnji, Zakon o lokalnoj i područnoj )regionalnoj samoupravi, Zakon o regionalnom razvoju, Statut Općine Bibinje, Program građenja komunalne infrastrukture za 2023. godinu</text:p>
      <text:p text:style-name="P757"/>
      <text:p text:style-name="P758"><text:span text:style-name="T759">Glava 010-06 Školstvo, predškolski odgoj i obrazovanje</text:span></text:p>
      <text:p text:style-name="P760">Glava školstvo, predškolski odgoj i obrazovanje ima tri programa javne potrebe u predškolstvu, javne potrebe u školstvu, stipendije i školarine te jednog proračunskog korisnika<text:s/>DV Leptirići  Programom javnih potreba u predškolstvu sufinancira se privatni vrtić, vrtić za djecu sa poteškoćama, sufinanciranje jasličkog programa u dječjim vrtićima drugih osnivača te izgradnja novog dječjeg vrtića. Programom javnih potreba u školstvu<text:s/>sufinanciraju se izvan školske aktivnosti OŠ Stjepana Radića Bibinje. Programom stipendije i školarine financiraju se svi redovni studenti na području općine Bibinje.</text:p>
      <text:p text:style-name="P761"/>
      <text:p text:style-name="P762"><text:span text:style-name="T763">Program 1011 Javne potrebe u predškolstvu<text:s/></text:span><text:span text:style-name="T764">­</text:span><text:span text:style-name="T765">­- </text:span><text:span text:style-name="T766">u</text:span><text:span text:style-name="T767"> </text:span><text:span text:style-name="T768">Proračunu za 2023. godinu planiraju se s</text:span><text:span text:style-name="T769">redstva u  iznosu od 1.618.209,54 eura a ovim izmjenama i dopunama iznose 360.168,43 eura. Namjena ovog programa je sufinanciranje cijene vrtića za djecu sa poteškoćama u iznosu 3.981,68 eura, sufinanciranje cijene privatnih vrtića u iznosu 50.583,16 eura<text:s/></text:span><text:span text:style-name="T770">a odnosi se na sufinanciranje DV svete Male Terezije na području općine Bibinje, sufinanciranje jasličkog programa u dječjim vrtićima drugih osnivača u iznosu od 11.863,37eura. <text:s/>Smanjenje se odnosi na izgradnju novog dječjeg vrtića.<text:s/></text:span></text:p>
      <text:p text:style-name="P771"><text:span text:style-name="T772"> </text:span></text:p>
      <text:p text:style-name="P773"><text:span text:style-name="T774">Program 1012 Javne p</text:span><text:span text:style-name="T775">otrebe u školstvu -  </text:span><text:span text:style-name="T776">u</text:span><text:span text:style-name="T777"> </text:span><text:span text:style-name="T778">Proračunu za 2023. godinu planiraju se sredstva u  iznosu 66.494,12 eura a ovim izmjenama i dopunama iznose 67.970,03 eura. Namjena ovog programa je financiranje dopunske nastave u OŠ Stjepana  Radića Bibinje u iznosu 25.217,33 eura,</text:span><text:span text:style-name="T779"><text:s/>financiranje radnih materijala učenicima OŠ Stjepana Radića Bibinje u iznosu od 34.656,61 eura, financiranje logopeda djeci sa područja Općine Bibinje u iznosu od 6.768,86 eura te sufinanciranje ostalih izvanškolskih aktivnosti OŠ Stjepana Radića Bibinje<text:s/></text:span><text:span text:style-name="T780">u iznosu 1.327,23 eura.</text:span></text:p>
      <text:p text:style-name="P781"><text:span text:style-name="T782"> </text:span></text:p>
      <text:p text:style-name="P783"><text:span text:style-name="T784">Program 1021 Stipendije i školarine -  </text:span><text:span text:style-name="T785">u</text:span><text:span text:style-name="T786"> </text:span><text:span text:style-name="T787">Proračunu za 2023. godinu planiraju se u  iznosu 63.706,95 eura a ovim izmjenama i dopunama iznose 66.700,00 eura. Namjena ovog programa je stipendiranje svih redovnih studenata općine Bibi</text:span><text:span text:style-name="T788">nje.</text:span></text:p>
      <text:p text:style-name="P789"><text:span text:style-name="T790"> </text:span></text:p>
      <text:p text:style-name="P791"><text:span text:style-name="T792">Proračunski korisnik DV Leptirići</text:span></text:p>
      <text:p text:style-name="P793"><text:span text:style-name="T794">A1011-01 Redovna djelatnost dječjeg vrtića Leptirići - u</text:span><text:span text:style-name="T795"> </text:span><text:span text:style-name="T796">Proračunu za 2023. godinu planiraju se sredstva u  iznosu od  91.313,28 eura  a ovim izmjenama i dopunama iznose 293.740,22 eura. Namjena ove aktivnost je osi</text:span><text:span text:style-name="T797">gurati normalan rad dječjeg vrtića Leptirići kako bi se  pružila što kvalitetnija usluga predškolskog odgoja. Općina sufinancira rad vrtića u iznosu od 104.878,70 eura dok se ostala sredstva odnose na vlastite prihode dječjeg vrtića Leptirići.<text:s/></text:span></text:p>
      <text:p text:style-name="P798"/>
      <text:p text:style-name="P799"><text:span text:style-name="T800">A 1011-02<text:s/></text:span><text:span text:style-name="T801">Projekt Ispunjenije djetinjstvo -  Proračunu za 2023. godinu planiraju se sredstva u  iznosu od 146.313,60 eura  a ovim izmjenama i dopunama iznose 148.350,00 eura. Namjena ovog projekta je unapređenje usluga za djecu u sustavu ranog i predškolskog odgoja<text:s/></text:span><text:span text:style-name="T802">i obrazovanja. Cilj ovog projekta omogućiti smjenski rad vrtića te rad vrtića uskladiti sa obiteljskim i poslovnim obvezama. Aktivnost se odnosni na financiranje plaća zaposlenika, osiguravanje toplog obroka, usluge logopeda te održavanje radionica za djec</text:span><text:span text:style-name="T803">u. Projekt se financira iz EU fondova u kojem je dječji vrtić Leptirići partner općini Bibinje.</text:span></text:p>
      <text:p text:style-name="P804"><text:span text:style-name="T805"> </text:span></text:p>
      <text:p text:style-name="P806"><text:span text:style-name="T807">Zakonske i druge pravne osnove</text:span></text:p>
      <text:p text:style-name="P808"><text:span text:style-name="T809">Statut Općine Bibinje, Zakon o predškolskom odgoju i naobrazbi, Odluka o izvršavanju Proračuna Općine Bibinje za 2023. godinu, </text:span><text:span text:style-name="T810">Pravilnik o uvjetima i kriterijima stipendiranja studenata Općine Bibinje stipendije</text:span></text:p>
      <text:p text:style-name="P811"><text:span text:style-name="T812"> </text:span></text:p>
      <text:p text:style-name="P813"><text:span text:style-name="T814">Glava 010-07 Kultura, sport i religija  </text:span></text:p>
      <text:p text:style-name="P815"><text:span text:style-name="T816">Glava kultura, sport i religija  ima tri  programa javne potrebe u kulturi, javne potrebe u sportu te religiju.  </text:span></text:p>
      <text:p text:style-name="P817"><text:span text:style-name="T818"> </text:span></text:p>
      <text:p text:style-name="P819"><text:span text:style-name="T820">Program 1013</text:span><text:span text:style-name="T821"><text:s/>Javne potrebe u kulturi</text:span></text:p>
      <text:p text:style-name="P822"><text:span text:style-name="T823"> </text:span></text:p>
      <text:p text:style-name="P824"><text:span text:style-name="T825">Programom  javnih potreba u kulturi obuhvaćaju se svi oblici promicanja kulture i kulturnih djelatnosti koje doprinose razvitku i unaprjeđenju svekolikog kulturnog života na području Općine Bibinje. Javne potrebe u kulturi za koj</text:span><text:span text:style-name="T826">e se sredstva osiguravaju u ovom programu  jesu kulturne djelatnosti i poslovi, akcije  i manifestacije u kulturi od posebnog značaja  za Općinu Bibinje.</text:span></text:p>
      <text:p text:style-name="P827"><text:span text:style-name="T828"> </text:span></text:p>
      <text:p text:style-name="P829"><text:span text:style-name="T830">Program javne potrebe u kulturi  - </text:span><text:span text:style-name="T831">u</text:span><text:span text:style-name="T832"> </text:span><text:span text:style-name="T833">Proračunu za 2023. godinu planiraju se sredstva u  iznosu od<text:s/></text:span><text:span text:style-name="T834">138.857,25 eura a ovim izmjenama i dopunama iznose 82.900,95 eura. Namjena ovog programa je organiziranje kulturnih manifestacija na području općine Bibinje u iznosu od 29.249,26 eura a možemo istaknuti manifestaciju Raspivano Bibinje, sufinanciranje progr</text:span><text:span text:style-name="T835">ama udruga u kulturi u iznosu od 28.535,41 eura, projekt Društveni centar Bibinje u iznosu od 25.116,28 eura. Projekt Društveni centar Bibinje novi je projekt općine Bibinje koji se financira iz sredstva EU fondova. </text:span><text:span text:style-name="T836"> </text:span><text:span text:style-name="T837"> Društveni centra Bibinje nudit će soci</text:span><text:span text:style-name="T838">jalne usluge za aktivno uključivanja i povećanje zapošljivosti ranjivih skupina te unaprijediti interkulturalne aktivnosti na prostoru urbane aglomeracije Zadar sa svrhom društvenog uključivanja ranjivih skupina.  U Društvenom centru Bibinje provodit će se</text:span><text:span text:style-name="T839"><text:s/>sljedeće aktivnosti: mentorstvo, radionice, edukacije, provođenje slobodnog vremena, te adaptacija i opremanje Društvenog centra, pristup kulturnim uslugama i sadržajima te promoviranje kulture. Aktivnosti navedenog elementa se provode sa ciljem unaprjeđe</text:span><text:span text:style-name="T840">nja kvalitete i dostupnosti socijalnih usluga za ranjive skupine. pristup kulturnim uslugama i sadržajima te promoviranje kulture. Smanjenje se odnosi na projekt Društveni centar Bibinje. <text:s/> </text:span></text:p>
      <text:p text:style-name="P841"><text:span text:style-name="T842"> </text:span></text:p>
      <text:p text:style-name="P843"><text:span text:style-name="T844">Program 1014 Javne potrebe u sportu</text:span></text:p>
      <text:p text:style-name="P845"><text:span text:style-name="T846"> </text:span></text:p>
      <text:p text:style-name="P847"><text:span text:style-name="T848">Djelatnost program javnih</text:span><text:span text:style-name="T849"><text:s/>potreba u sportu je poticanje i promicanje sporta provođenjem dijela programa tjelesne i zdravstvene kulture djece i  mladeži, treninzi, organiziranje i provođenje sustava domaćih i međunarodnih natjecanja, te opća i posebna zdravstvena zaštita sportaša,<text:s/></text:span><text:span text:style-name="T850">sportsko-rekreacijske aktivnosti građana, kao i druge sportske aktivnosti koje su u funkciji unapređenja i čuvanja zdravlja i postizanja psihofizičke sposobnosti pučanstva, stručni rad u sportu i izobrazba što su u funkciji realizacije rečenih javnih potre</text:span><text:span text:style-name="T851">ba.</text:span></text:p>
      <text:p text:style-name="P852"><text:span text:style-name="T853"> </text:span></text:p>
      <text:p text:style-name="P854"><text:span text:style-name="T855">Program javne potrebe u sportu -  </text:span><text:span text:style-name="T856">u</text:span><text:span text:style-name="T857"> </text:span><text:span text:style-name="T858">Proračunu za 2023. godinu planiraju se u  iznosu 244.209,98 eura  a ovim izmjenama i dopunama iznose 129.275,22 eura. Namjena ovog programa je sufinanciranje programa sportskih udruga u iznosu 95.796,80 eura, održa</text:span><text:span text:style-name="T859">vanje sportskih objekata u iznosu od 25.908,42 eura a odnosi se održavanje igrališta Franka Lisice te izgradnja i rekonstrukcija sportskih objekata u iznosu od 7.570,00 eura a odnosi se na uređenje svlačionica. Smanjenje se odnosi na izgradnju pomoćnog igr</text:span><text:span text:style-name="T860">ališta koje će biti realizirano u 2024. godini.<text:s/></text:span></text:p>
      <text:p text:style-name="P861"><text:span text:style-name="T862">  </text:span></text:p>
      <text:p text:style-name="P863"><text:span text:style-name="T864">Program 1020 Religija – </text:span><text:span text:style-name="T865">u</text:span><text:span text:style-name="T866"> </text:span><text:span text:style-name="T867">Proračunu za 2023. godinu planiraju se sredstva  u  iznosu od 1.327,23 eura a ovim izmjenama i dopunama iznose 1.942,69 eura. Namjena ovog programa su donacije vjerskim zajednica</text:span><text:span text:style-name="T868">ma.</text:span></text:p>
      <text:p text:style-name="P869"><text:span text:style-name="T870"> </text:span></text:p>
      <text:p text:style-name="P871"><text:span text:style-name="T872">Zakonske i druge pravne osnove</text:span></text:p>
      <text:p text:style-name="P873"><text:span text:style-name="T874">Statut Općine Bibinje, Zakon o financiranju javnih potreba u kulturi, Zakon o sportu, Program javnih potreba u sportu za 2023. godinu, Program javnih potreba u kulturi za 2023. godinu</text:span></text:p>
      <text:p text:style-name="P875"><text:span text:style-name="T876"> </text:span></text:p>
      <text:p text:style-name="P877"><text:span text:style-name="T878">Glava 010-08 Programska djelatnos</text:span><text:span text:style-name="T879">t socijalne skrbi</text:span></text:p>
      <text:p text:style-name="P880">Glava socijalna skrb i zdravstvo  ima dva program socijalna skrb i zdravstvo. U ovoj glavi osigurana su sredstva za potrebe socijalne skrbi koja će se koristiti za osiguranje i pomoć socijalno ugroženom stanovništvu Općine Bibinje, kao i<text:s/>sredstva za davanje pomoći udrugama građana te pomoći zdravstvenim ustanovama.</text:p>
      <text:p text:style-name="P881"/>
      <text:p text:style-name="P882"><text:span text:style-name="T883">Program 1015 Socijalna skrb - </text:span><text:span text:style-name="T884">u</text:span><text:span text:style-name="T885"> </text:span><text:span text:style-name="T886">Proračunu za 2023. godinu planiraju se sredstva u  iznosu od 170.878,61 eura  a ovim izmjenama i dopunama iznose 100.559,54 eura. Namjena ovog p</text:span><text:span text:style-name="T887">rograma je davanje jednokratne pomoći socijalno ugroženom stanovništvu općine Bibinje, sufinanciranje cijene prijevoza, naknada za novorođenu djecu, sufinanciranje programa udruga, jednokratne financijske pomoći umirovljenicima (božićnica). <text:s/>Smanjenje se o</text:span><text:span text:style-name="T888">dnosi na projekte Ispunite svoju zlatnu dob i Podrškom za njih.<text:s/></text:span></text:p>
      <text:p text:style-name="P889"><text:span text:style-name="T890"> </text:span></text:p>
      <text:p text:style-name="P891"><text:span text:style-name="T892">Program 1016 Zdravstvo - </text:span><text:span text:style-name="T893">u</text:span><text:span text:style-name="T894"> </text:span><text:span text:style-name="T895">Proračunu za 2023. godinu planiraju se sredstva  u  iznosu od  5.308,91 eura a ovim izmjenama i dopunama iznose 9.149,37 eura. Namjena ovog programa je pomoć<text:s/></text:span><text:span text:style-name="T896">zdravstvenim ustanovama u iznosu od 2.654,46 eura, sufinanciranje dodatnih timova hitne pomoći u sezoni u iznosu od 2.731,30 <text:s/>eura te zbrinjavanje životinja u iznosu od 1.763,61 eura. Povećanje se odnosi na novi trošak financiranje troškova zakupa stana li</text:span><text:span text:style-name="T897">ječnici opće prakse u Bibinju u iznosu od 2.000,00 eura od čega Zadarska županija sufinancira u iznosu od 1.000,00 eura.<text:s/></text:span></text:p>
      <text:p text:style-name="P898"><text:span text:style-name="T899"> </text:span><text:span text:style-name="T900"> </text:span></text:p>
      <text:p text:style-name="P901"><text:span text:style-name="T902">Zakonske i druge pravne osnove</text:span></text:p>
      <text:p text:style-name="P903"><text:span text:style-name="T904">Zakon o socijalnoj skrbi, Statut Općine Bibinje, Odluka o dodjeli jednokratne novčane potpore za nov</text:span><text:span text:style-name="T905">orođenu djecu na području Općine Bibinje, Program socijalne skrbi i zdravstva za 2023. godinu</text:span></text:p>
      <text:p text:style-name="P906"><text:span text:style-name="T907"> </text:span></text:p>
      <text:p text:style-name="P908"><text:span text:style-name="T909">Glava 010-09 Gospodarstvo</text:span></text:p>
      <text:p text:style-name="P910"><text:span text:style-name="T911">Glava gospodarstvo ima tri programa  program razvoj gospodarski djelatnosti, trgovačka društva u vlasništvu općine i poljoprivreda. Ci</text:span><text:span text:style-name="T912">lj ove glave  doprinose razvitku i unaprjeđenju gospodarskog razvoja te poticanje za razvoj poljoprivrede na području  Općine Bibinje.</text:span></text:p>
      <text:p text:style-name="P913"><text:span text:style-name="T914">Program 1017 Razvoj gospodarskih djelatnosti - </text:span><text:span text:style-name="T915">u</text:span><text:span text:style-name="T916"> </text:span><text:span text:style-name="T917">Proračunu za 2023. godinu planiraju se sredstva u  iznosu od 95.825,85 e</text:span><text:span text:style-name="T918">ura a ovim izmjenama i dopunama iznose 114.094,39 eura. Povećanje se odnosi na troškove organiziranje adventa, donacije TZ Općine Bibinje dok smanjenje bilježimo na PZ Lonići.  </text:span></text:p>
      <text:p text:style-name="P919"><text:span text:style-name="T920"> </text:span></text:p>
      <text:p text:style-name="P921"><text:span text:style-name="T922">Program 1018 Trgovačka društva u vlasništvu općine Bibinje - </text:span><text:span text:style-name="T923">u</text:span><text:span text:style-name="T924"> </text:span><text:span text:style-name="T925">Proračunu za<text:s/></text:span><text:span text:style-name="T926">2023. godinu planiraju se sredstva u  iznosu od 99.542,10 eura  a ovim izmjenama i dopunama iznose 127.936,14 eura. Povećanje se odnosi na kapitalnu pomoć trgovačkom društvu Bibinjac d.o.o. te tekuće pomoći trgovačkom društvu Odvodnja Bibinje-Sukošan d.o.o</text:span><text:span text:style-name="T927">..<text:s/></text:span></text:p>
      <text:p text:style-name="P928"/>
      <text:p text:style-name="P929"><text:span text:style-name="T930">Program 1019 Poljoprivreda - </text:span><text:span text:style-name="T931">u</text:span><text:span text:style-name="T932"> </text:span><text:span text:style-name="T933">Proračunu za 2023. godinu planiraju se sredstva u  iznosu od 42.471,30 eura a ovim izmjenama i dopunama iznose 47.516,84 eura. Namjena ovog programa je poticati obiteljska  poljoprivredna gospodarstva u iznosu 4.000,00 e</text:span><text:span text:style-name="T934">ura, održavanje i izgradnja poljskih puteva u iznosu 43.516,84  eura. Povećanje bilježimo na izgradnji poljskih puteva, <text:s/>dok smanjenje bilježimo na poticajima za <text:s/>obiteljska  poljoprivredna gospodarstva i istraživanju i bušenju bunara za vodu.<text:s/></text:span></text:p>
      <text:p text:style-name="P935"><text:span text:style-name="T936"> </text:span></text:p>
      <text:p text:style-name="P937"><text:span text:style-name="T938">Zakonske<text:s/></text:span><text:span text:style-name="T939">i druge pravne osnove</text:span></text:p>
      <text:p text:style-name="P940"><text:span text:style-name="T941"> </text:span></text:p>
      <text:p text:style-name="P942"><text:span text:style-name="T943">Statut Općine Bibinje, Program potpora poljoprivredi Općine Bibinje za razdoblje od 2021. do 2024. godine</text:span></text:p>
      <text:p text:style-name="P944"><text:span text:style-name="T945"> </text:span></text:p>
      <text:p text:style-name="P946"><text:span text:style-name="T947"> </text:span></text:p>
      <text:p text:style-name="P948"><text:span text:style-name="T949"> </text:span></text:p>
      <text:p text:style-name="P950"><text:span text:style-name="T951"> </text:span></text:p>
      <text:p text:style-name="P952"><text:span text:style-name="T953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default-outline-level="8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ešimir Lonić</meta:initial-creator>
    <dc:creator>Krešimir Lonić</dc:creator>
    <meta:creation-date>2023-12-14T10:24:00Z</meta:creation-date>
    <dc:date>2023-12-14T12:49:00Z</dc:date>
    <meta:template xlink:href="Normal" xlink:type="simple"/>
    <meta:editing-cycles>8</meta:editing-cycles>
    <meta:editing-duration>PT6780S</meta:editing-duration>
    <meta:document-statistic meta:page-count="1" meta:paragraph-count="74" meta:word-count="5542" meta:character-count="37063" meta:row-count="263" meta:non-whitespace-character-count="31595"/>
  </office:meta>
</office:document-meta>
</file>