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0402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margin-bottom="0in" fo:line-height="100%" fo:margin-right="-0.0402in"/>
    </style:style>
    <style:style style:name="P24" style:parent-style-name="Normal" style:family="paragraph">
      <style:paragraph-properties fo:text-align="justify" fo:margin-bottom="0in" fo:line-height="100%" fo:margin-right="-0.0402in"/>
    </style:style>
    <style:style style:name="P25" style:parent-style-name="Normal" style:family="paragraph">
      <style:paragraph-properties fo:text-align="justify" fo:margin-bottom="0in" fo:line-height="100%" fo:margin-right="-0.0402in"/>
    </style:style>
    <style:style style:name="P26" style:parent-style-name="Normal" style:family="paragraph">
      <style:paragraph-properties style:text-autospace="none" fo:margin-bottom="0in" fo:line-height="100%" fo:margin-left="2.4583in" fo:text-indent="0.4916in">
        <style:tab-stops/>
      </style:paragraph-properties>
    </style:style>
    <style:style style:name="P27" style:parent-style-name="Normal" style:family="paragraph">
      <style:paragraph-properties style:text-autospace="none" fo:text-align="center" fo:margin-bottom="0in" fo:line-height="100%"/>
    </style:style>
    <style:style style:name="P28" style:parent-style-name="Normal" style:family="paragraph">
      <style:paragraph-properties style:text-autospace="none" fo:text-align="center" fo:margin-bottom="0in" fo:line-height="100%"/>
    </style:style>
  </office:automatic-styles>
  <office:body>
    <office:text text:use-soft-page-breaks="true">
      <text:p text:style-name="P1">Na temelju članka 132. stavak 1. Zakona o gradnji („Narodne novine“ broj 153/13, 20/17, 39/19, 125/19) i <text:s/>članka 31. Statuta Općine Bibinje (“Službeni glasnik Općine Bibinje“ broj: 1/21) po prethodno pribavljenom mišljenju<text:s/>Turističke zajednice Općine Bibinje, Općinsko vijeće Općine Bibinje na svojoj __. sjednici održanoj dana __. 12. 2023. godine d o n o s i</text:p>
      <text:p text:style-name="Normal"/>
      <text:p text:style-name="P2">ODLUKU o privremenoj zabrani izvođenja građevinskih radova</text:p>
      <text:p text:style-name="P3">na području Općine Bibinje za 2024. godinu</text:p>
      <text:p text:style-name="P4">Članak 1.</text:p>
      <text:p text:style-name="P5">Ovom<text:s/>Odlukom određuju se područje i razdoblje kalendarske godine u kojem se ne smiju graditi građevine odnosno izvoditi radovi, vrste građevina, odnosno radova koji se ne smiju izvoditi, provođenje nadzora nad primjenom ove Odluke i prekršajne sankcije.</text:p>
      <text:p text:style-name="P6">Članak<text:s/>2.</text:p>
      <text:p text:style-name="P7">Na području Općine Bibinje zabranjuje se izvođenje građevinskih radova na gradnji objekata koja su u blizini turističkih objekata (radovi iz članka 4. Ove Odluke ) na cijelom području naselja Bibinje osim poslovne zone Lonići. <text:s/></text:p>
      <text:p text:style-name="P8">Članak 3.</text:p>
      <text:p text:style-name="P9">Razdoblje kalendarske godine u kojem je zabranjeno građenje građevina, odnosno izvođenje građevinskih radova je razdoblje od 17. lipnja do 09. rujna 2024.godine.</text:p>
      <text:p text:style-name="P10">U razdoblju kalendarske godine iz prethodnog stavka, u kojem je zabranjena gradnja građevina, odnosno izvođenje radova, dnevno vrijeme zabrane je od 00.00 do 24.00 sata.</text:p>
      <text:p text:style-name="P11">Članak 4.</text:p>
      <text:p text:style-name="P12">Pod građevinskim radovima koji se u smislu ove Odluke zabranjuju, smatraju se svi zemljani radovi i radovi na izgradnji konstrukcije svih vrsta građevina.</text:p>
      <text:p text:style-name="P13">Članak 5.</text:p>
      <text:p text:style-name="Normal">Zabrana iz ove Odluke ne odnosi se na:</text:p>
      <text:p text:style-name="P14">1. građevine, odnosno radove za čije je građenje, odnosno izvođenje utvrđen interes Republike Hrvatske,</text:p>
      <text:p text:style-name="P15">2. uklanjanje građevina na temelju rješenja građevinske inspekcije ili odluke drugog tijela državne<text:line-break/>vlasti,</text:p>
      <text:p text:style-name="P16">3. hitne radove na popravcima objekata i uređaja komunalne i ostale infrastrukture koji se javljaju nenadano i kojima se sprječava nastanak posljedica opasnih za život i zdravlje ljudi kao i veća oštećenja nekretnine,</text:p>
      <text:p text:style-name="P17">4. nužne radove na popravcima građevina kad zbog<text:s/>nenadano nastalih oštećenja postoji opasnost za život i zdravlje ljudi te u svrhu sprječavanja daljnje štete na istima,</text:p>
      <text:p text:style-name="P18">5. građenje objekata predškolskog, školskog i socijalnog sadržaja, građenje javnih građevina sportske i kulturne namjene te poboljšanja<text:s/>energetske učinkovitosti zgrada u vlasništvu jedinica lokalne i područne (regionalne) samouprave, izvođenje radova komunalne infrastrukture, te radovima po<text:s/><text:soft-page-break/>projektima financiranim iz EU i nacionalnih fondova te izvođenje radova po projektima od posebnog značaja za Općinu Bibinje.</text:p>
      <text:p text:style-name="Normal">Odluku kojom se odobrava izvođenje radova iz stavka 1. ovog članka donosi općinski načelnik.<text:s/></text:p>
      <text:p text:style-name="P19">Članak 6.</text:p>
      <text:p text:style-name="P20">Nadzor nad primjenom ove odluke provodi komunalni redar Općine Bibinje. U obavljanju nadzora komunalni redar postupa sukladno odgovarajućim odredbama Zakona o građevinskoj inspekciji („Narodne novine" br. 153/13) i Naputka Ministarstva graditeljstva i prostornog uređenja o novčanim kaznama koje izriču komunalni redari u provedbi Zakona o građevinskoj inspekciji („Narodne novine" br. 23/18).</text:p>
      <text:p text:style-name="P21">Članak 7.</text:p>
      <text:p text:style-name="P22">Ova Odluka stupa na snagu osmog dana od dana objave u Službenom glasniku Općine Bibinje, a primjenjuje se od 01. siječnja 2024. godine.</text:p>
      <text:p text:style-name="P23">KLASA: 360-01/23-01/ <text:s text:c="2"/></text:p>
      <text:p text:style-name="P24">UR.BROJ: 2198-02-01-23-01 <text:s/></text:p>
      <text:p text:style-name="P25">Bibinje, __. 12. 2023. godine</text:p>
      <text:p text:style-name="P26"><text:s text:c="14"/>OPĆINSKO VIJEĆE OPĆINE BIBINJE</text:p>
      <text:p text:style-name="P27"><text:s text:c="86"/>Predsjednica</text:p>
      <text:p text:style-name="P28"><text:s text:c="97"/>Marijana Kandić, prof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11-14T11:50:00Z</meta:creation-date>
    <dc:date>2023-11-14T12:17:00Z</dc:date>
    <meta:template xlink:href="Normal" xlink:type="simple"/>
    <meta:editing-cycles>2</meta:editing-cycles>
    <meta:editing-duration>PT1260S</meta:editing-duration>
    <meta:document-statistic meta:page-count="2" meta:paragraph-count="7" meta:word-count="527" meta:character-count="3524" meta:row-count="25" meta:non-whitespace-character-count="3004"/>
  </office:meta>
</office:document-meta>
</file>